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eranda op de locatie Apollostraat 7a, 1746 A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77</text:p>
            <text:p text:style-name="last-al">Ingekomen: 29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6551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5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5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veranda op de locatie Apollostraat 7a, 1746 AE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551</meta:user-defined>
    <meta:user-defined meta:name="OVERHEIDop.GmbID/DC.identifier">gmb-2016-26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AE 7a</meta:user-defined>
    <meta:user-defined meta:name="OVERHEIDop.woonplaats">Dirkshorn</meta:user-defined>
    <meta:user-defined meta:name="OVERHEIDop.straatnaam">Apollo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934 528786</meta:user-defined>
    <meta:user-defined meta:name="OVERHEIDop.versieInformatie"/>
  </office:meta>
</office:document-meta>
</file>