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otonde Drutenseweg - Ravensteinseweg,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Rotonde Drutenseweg - Ravensteinseweg, 6602 NA (aangrenzende postcode), het afwijken van het bestemmingsplan in verband met het gebruik als handelsreclame, het bouwen van reclame-uitingen, en het plaatsen handelsreclame op rotonde, 5 januar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5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tonde Drutenseweg - Ravensteinseweg,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55</meta:user-defined>
    <meta:user-defined meta:name="OVERHEIDop.GmbID/DC.identifier">gmb-2016-265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NA 350</meta:user-defined>
    <meta:user-defined meta:name="OVERHEIDop.woonplaats">Wijchen</meta:user-defined>
    <meta:user-defined meta:name="OVERHEIDop.straatnaam">Ravenstei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6630 423906</meta:user-defined>
    <meta:user-defined meta:name="OVERHEIDop.versieInformatie"/>
  </office:meta>
</office:document-meta>
</file>