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ren van een ligboxenstal op de locatie Oudewal 115, 1749 CC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76</text:p>
            <text:p text:style-name="last-al">Ingekomen: 27 februar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6548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548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548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ren van een ligboxenstal op de locatie Oudewal 115, 1749 CC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548</meta:user-defined>
    <meta:user-defined meta:name="OVERHEIDop.GmbID/DC.identifier">gmb-2016-26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CC 115</meta:user-defined>
    <meta:user-defined meta:name="OVERHEIDop.woonplaats">Warmenhuizen</meta:user-defined>
    <meta:user-defined meta:name="OVERHEIDop.straatnaam">Oudewal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9692 525625</meta:user-defined>
    <meta:user-defined meta:name="OVERHEIDop.versieInformatie"/>
  </office:meta>
</office:document-meta>
</file>