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handhavingsactie fout geparkeerde (brom)fietsen 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out geparkeerde (brom)fietsen rondom station</text:span>
          </text:p>
            <text:p text:style-name="common-al">Sinds 1998 geldt een parkeerverbod voor (brom)fietsen rondom het station NS Best. Zo probeert de gemeente diefstal, vernielingen en overlast door fout geparkeerde fietsen in het stationsgebied te voorkomen. </text:p>
            <text:p text:style-name="common-al">Door toezichthouders is geconstateerd dat regelmatig rondom het station NS het parkeerverbod wordt overtreden. Hiermee wordt ook de bepaling artikel 2.53 uit de Algemene plaatselijke verordening (Apv) overtreden.</text:p>
            <text:p text:style-name="common-al">Dit parkeergedrag  leidt tot een rommelig straatbeeld, gevoel van onveiligheid en ook tot overlast in het stationsgebied. </text:p>
            <text:p text:style-name="tussenkopcur">
            <text:span text:style-name="nadrukvet">Wat gaat de gemeente doen:</text:span>
          </text:p>
            <text:p text:style-name="common-al">De rijwielen welke ‘onbeheerd’ gestald staan buiten de  rijwielstalling van het station worden van 22 maart 2016 tot 28 maart 2016 voorzien van een voornemen last onder bestuursdwang. Vervolgens wordt op 29 maart 2016 de definitieve last onder bestuursdwang bevestigd aan de aangetroffen rijwielen. De eigenaar/gebruiker krijgt een hersteltermijn van 2 uren. Binnen deze termijn van 2 uren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tussenkopcur">
            <text:span text:style-name="nadrukvet">Rijwiel weg, wat nu?</text:span>
          </text:p>
            <text:p text:style-name="common-al">Wanneer uw rijwiel weg is, komt u als eerste naar het gemeentehuis. Daar wordt bekeken of uw rijwiel door de gemeente verwijderd is. Wanneer blijkt dat uw rijwiel is afgevoerd, kunt u deze binnen een termijn van 13 weken na verwijdering weer terugkrijgen. Dit kan echter meerdere dagen duren.</text:p>
            <text:p text:style-name="common-al">Om uw rijwiel terug te krijgen moet u een vergoeding betalen op het gemeentehuis. Dit zijn de bestuursdwangkosten (de kosten voor het labelen, afvoeren en opslaan van (de brom-/snor-)fiets).  De kosten bedragen € 25,00 voor een fiets en € 50,00 voor een brom- of snorfiets. Om de vergoeding te betalen moet u telefonisch een afspraak maken via telefoonnummer 14 0499.</text:p>
            <text:p text:style-name="common-al">Dit moet u meenemen naar uw afspraak: </text:p>
            <text:list text:style-name="id1-3-2-1-1-12">
              <text:list-item text:style-override="id1-3-2-1-1-12-1">
                <text:number>-</text:number>
                <text:p text:style-name="al">een bewijs (bijvoorbeeld een sleutel) om aan te tonen dat het rijwiel van u is;</text:p>
              </text:list-item>
              <text:list-item text:style-override="id1-3-2-1-1-12-2">
                <text:number>-</text:number>
                <text:p text:style-name="al">een geldig identiteitsbewijs.</text:p>
              </text:list-item>
            </text:list>
            <text:p text:style-name="last-al">Als u de kosten betaald heeft, krijgt u een betalingsbewijs van de gemeente. Met dit betalingsbewijs kunt u vervolgens uw rijwiel oph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2653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handhavingsactie fout geparkeerde (brom)fietsen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6538</meta:user-defined>
    <meta:user-defined meta:name="OVERHEIDop.GmbID/DC.identifier">gmb-2016-26538</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MK 18</meta:user-defined>
    <meta:user-defined meta:name="OVERHEIDop.woonplaats">Best</meta:user-defined>
    <meta:user-defined meta:name="OVERHEIDop.straatnaam">Spinnerstraat</meta:user-defined>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EPSG28992/DC.spatial">155618 391144</meta:user-defined>
    <meta:user-defined meta:name="OVERHEIDop.versieInformatie"/>
  </office:meta>
</office:document-meta>
</file>