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9 februari 2016 hebben wij een omgevingsvergunning activiteit bouwen buiten behandeling gelaten voor het maken van een doorgang in een brandwerende scheiding in het pand gelegen op het perceel aan de Nassaulaan 33, 4651 AA te Steenbergen. De omgevingsvergunning is geregistreerd onder nummer ZK15001773.</text:p>
            <text:p text:style-name="common-al"/>
            <text:p text:style-name="common-al">Terinzagelegging beschikking</text:p>
            <text:p text:style-name="common-al">Het besluit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9 februari 2016 </text:p>
            <text:p text:style-name="common-al">Einde bezwaartermijn 11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653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Nassaulaan 3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36</meta:user-defined>
    <meta:user-defined meta:name="OVERHEIDop.GmbID/DC.identifier">gmb-2016-26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7810</meta:user-defined>
    <meta:user-defined meta:name="OVERHEID.EPSG28992/DC.spatial">81652 400477</meta:user-defined>
    <meta:user-defined meta:name="OVERHEIDop.versieInformatie"/>
  </office:meta>
</office:document-meta>
</file>