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penbare bekendmaking opruimactie rijwielstalling 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text:p>
            <text:p text:style-name="tussenkopcur">
            <text:span text:style-name="nadrukvet">Opruimactie fietsen in de openbare rijwielstalling station</text:span>
          </text:p>
            <text:p text:style-name="common-al">In de openbare rijwielstaling van het station kunnen rijwielen (= bromfietsen, snorfietsen en fietsen) gratis en 21 dagen onafgebroken gestald worden. Zo probeert de gemeente diefstal, vernielingen en overlast door fout geparkeerde fietsen in het stationsgebied te voorkomen. </text:p>
            <text:p text:style-name="common-al">Door toezichthouders is geconstateerd dat rijwielen langer dan de toegestane termijn gestald worden. Hiermee wordt de betrokken bepaling uit de Algemene plaatselijke verordening (Apv) overtreden.</text:p>
            <text:p text:style-name="common-al">Doordat de capaciteit voor dagelijks gebruik niet meer voldoende is worden rijwielen bij het station geparkeerd. Dit leidt tot een rommelig straatbeeld, gevoel van onveiligheid en ook tot overlast in het stationsgebied</text:p>
            <text:p text:style-name="tussenkopcur">
            <text:span text:style-name="nadrukvet">Wat gaat de gemeente doen:</text:span>
          </text:p>
            <text:p text:style-name="common-al">De rijwielen welke ‘onbeheerd’ gestald staan in de openbare rijwielstalling van het station worden van een label voorzien. Binnen een termijn van 21 dagen kan de eigenaar / gebruiker van het rijwiel de overtreding herstellen voordat deze door de gemeente wordt verwijderd. Deze verwijdering vindt plaats op basis van het bepaalde in artikel 125 van de Gemeentewet en hoofdstuk 5 van de Algemene wet bestuursrecht.</text:p>
            <text:p text:style-name="tussenkopcur">
            <text:span text:style-name="nadrukvet">Rijwiel weg, wat nu?</text:span>
          </text:p>
            <text:p text:style-name="common-al">Wanneer uw rijwiel weg is, komt u als eerste naar het gemeentehuis. Daar wordt bekeken of uw rijwiel daadwerkelijk verwijderd is. Wanneer blijkt dat uw rijwiel is afgevoerd, kunt u deze binnen een termijn van 13 weken na verwijdering weer terugkrijgen. Dit kan echter meerdere dagen duren.</text:p>
            <text:p text:style-name="common-al">Om uw rijwiel terug te krijgen moet u een vergoeding betalen op het gemeentehuis. Op grond van het overlastverbod zijn dit de bestuursdwangkosten (de kosten voor het labellen, afvoeren en opslaan van de (brom-/snor-) fiets).  De kosten bedragen € 25,00 voor een fiets en € 50,00 voor een brom- of snorfiets. Om de vergoeding te betalen moet u telefonisch een afspraak maken via telefoonnummer 14 0499.</text:p>
            <text:p text:style-name="common-al">Dit moet u meenemen naar uw afspraak: </text:p>
            <text:list text:style-name="id1-3-2-1-1-12">
              <text:list-item text:style-override="id1-3-2-1-1-12-1">
                <text:number>-</text:number>
                <text:p text:style-name="al">een bewijs (bijvoorbeeld een sleutel) om aan te tonen dat het rijwiel van u is;</text:p>
              </text:list-item>
              <text:list-item text:style-override="id1-3-2-1-1-12-2">
                <text:number>-</text:number>
                <text:p text:style-name="al">een geldig identiteitsbewijs.</text:p>
              </text:list-item>
            </text:list>
            <text:p text:style-name="last-al">Als u de kosten betaald heeft, krijgt u een betalingsbewijs van de gemeente. Met dit betalingsbewijs kunt u vervolgens uw rijwiel oph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26535</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3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3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 opruimactie rijwielstalling stati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6535</meta:user-defined>
    <meta:user-defined meta:name="OVERHEIDop.GmbID/DC.identifier">gmb-2016-26535</meta:user-defined>
    <meta:user-defined meta:name="OVERHEID.TaxonomieBeleidsagenda/OVERHEID.category">Bestuur | Organisatie en beleid</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PostcodeHuisnummer/OVERHEIDop.postcodeHuisnummer">5683MK 18</meta:user-defined>
    <meta:user-defined meta:name="OVERHEIDop.woonplaats">Best</meta:user-defined>
    <meta:user-defined meta:name="OVERHEIDop.straatnaam">Spinnerstraat</meta:user-defined>
    <meta:user-defined meta:name="OVERHEID.Gemeente/OVERHEID.authority">Best</meta:user-defined>
    <meta:user-defined meta:name="OVERHEID.Gemeente/DCTERMS.publisher">Best</meta:user-defined>
    <meta:user-defined meta:name="OVERHEIDgvop.Informatietype/DC.type">Overige overheidsinformatie</meta:user-defined>
    <meta:user-defined meta:name="OVERHEID.EPSG28992/DC.spatial">155618 391144</meta:user-defined>
    <meta:user-defined meta:name="OVERHEIDop.versieInformatie"/>
  </office:meta>
</office:document-meta>
</file>