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SODUMERDYK 7 N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stal en veranderen van een milieu-inrichting op het perceel Sodumerdyk 7 te Nes (02-03-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6533</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533</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533</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SODUMERDYK 7 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6533</meta:user-defined>
    <meta:user-defined meta:name="OVERHEIDop.GmbID/DC.identifier">gmb-2016-265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4NK 7</meta:user-defined>
    <meta:user-defined meta:name="OVERHEIDop.woonplaats">Nes</meta:user-defined>
    <meta:user-defined meta:name="OVERHEIDop.straatnaam">Sodumerdyk</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6630 564145</meta:user-defined>
    <meta:user-defined meta:name="OVERHEIDop.versieInformatie"/>
  </office:meta>
</office:document-meta>
</file>