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Partiële herziening Uitwerkingsplan Velmolen Oost, 1e fase, locatie Pattagon-Thaler</text:p>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text:p>
            <text:p text:style-name="common-al">11 januari 2016, 2016-1</text:p>
            <text:p text:style-name="common-al"/>
            <text:p text:style-name="common-al">Ingevolge het bepaalde in artikel 3.8 van de Wet ruimtelijke ordening maken burgemeester en wethouders van Uden bekend dat zij op 22 december 2015 de ‘Partiële herziening Uitwerkingsplan Velmolen Oost, 1<text:span text:style-name="sup">e</text:span> fase, locatie Pattagon-Thaler’ gewijzigd hebben vastgesteld.</text:p>
            <text:p text:style-name="tussenkopcur">
            <text:span text:style-name="nadrukvet">Inhoud plan</text:span>
          </text:p>
            <text:p text:style-name="common-al">Het uitwerkingsplan biedt een juridisch-planologisch kader voor het mogelijk maken van een meer gedifferentieerd woningaanbod met een mix van tweekappers en rijwoningen aan Pattagon en Thaler in Velmolen Oost. Nu zijn nog uitsluitend door garages geschakelde (half)vrijstaande woningen toegestaan. Het aantal woningen neemt met één toe tot in totaal 46.</text:p>
            <text:p text:style-name="tussenkopcur">
            <text:span text:style-name="nadrukvet">Wijzigingen bij de vaststelling</text:span>
          </text:p>
            <text:p text:style-name="common-al">Burgemeester en wethouders hebben in het vastgestelde uitwerkingsplan een tweetal wijzigingen aangebracht ten opzichte van het ontwerpplan:</text:p>
            <text:list text:style-name="id1-3-2-1-1-9">
              <text:list-item text:style-override="id1-3-2-1-1-9-1">
                <text:number>-</text:number>
                <text:p text:style-name="al">de regels van het uitwerkingsplan zijn zodanig aangepast dat ter plaatse van de bestemming ‘Groen’ via een ontheffing extra parkeerplaatsen gerealiseerd zouden kunnen worden;</text:p>
              </text:list-item>
              <text:list-item text:style-override="id1-3-2-1-1-9-2">
                <text:number>-</text:number>
                <text:p text:style-name="al">de toelichting van het uitwerkingsplan is zodanig aangepast dat het behoud van de bestaande brandgang zichtbaar is aangegeven. </text:p>
              </text:list-item>
            </text:list>
            <text:p text:style-name="tussenkopcur">
            <text:span text:style-name="nadrukvet">Inzien</text:span>
          </text:p>
            <text:p text:style-name="common-al">Het vaststellingsbesluit, het uitwerkingsplan en de bijbehorende stukken liggen vanaf dinsdag 12 januari 2016 gedurende zes weken, dus tot en met maandag 22 februari 2016 ter inzage tijdens de openingstijden bij de centrale balie van de afdeling Publiekszaken in het Gemeentehuis, Markt 145 te Uden. De documenten zijn ook digitaal raadpleegbaar via de website van de gemeente Uden, via www.uden.nl, onder inwoners, bouwen en verbouwen, bestemmingsplannen. Het uitwerkingsplan is ook digitaal te raadplegen via www.ruimtelijkeplannen.nl, via NL.IMRO.0856.VelmolenOostPtTh-VA01.</text:p>
            <text:p text:style-name="tussenkopcur">
            <text:span text:style-name="nadrukvet">Reageren op het plan (instellen beroep)</text:span>
          </text:p>
            <text:p text:style-name="common-al">Tot en met 22 februari 2016 kan beroep worden ingesteld door:</text:p>
            <text:list text:style-name="id1-3-2-1-1-14">
              <text:list-item text:style-override="id1-3-2-1-1-14-1">
                <text:number>-</text:number>
                <text:p text:style-name="al">belanghebbenden die tijdig een zienswijze tegen het ontwerp-uitwerkingsplan kenbaar hebben gemaakt;</text:p>
              </text:list-item>
              <text:list-item text:style-override="id1-3-2-1-1-14-2">
                <text:number>-</text:number>
                <text:p text:style-name="al">iedere belanghebbende die aantoont dat hij redelijkerwijs niet in staat is geweest om zijn zienswijze tegen het ontwerpuitwerkingsplan bij burgemeester en wethouders kenbaar te maken;</text:p>
              </text:list-item>
              <text:list-item text:style-override="id1-3-2-1-1-14-3">
                <text:number>-</text:number>
                <text:p text:style-name="al">iedere belanghebbende, voor zover beroep wordt ingesteld tegen wijzigingen die burgemeester en wethouders bij de vaststelling van het uitwerkingsplan hebbe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uitwerkingsplan treedt in werking daags na het aflopen van de inzagetermijn.</text:p>
            <text:p text:style-name="tussenkopcur">
            <text:span text:style-name="nadrukvet">Voorlopige voorziening</text:span>
          </text:p>
            <text:p text:style-name="common-al">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aan een verzoek om een voorlopige voorziening zijn griffiekosten verbonden.</text:p>
            <text:p text:style-name="tussenkopcur">
            <text:span text:style-name="nadrukvet">Meer informatie</text:span>
          </text:p>
            <text:p text:style-name="common-al">Voor meer informatie kunt u contact opnemen met de behandelende ambtenaar, bereikbaar op telefoonnummer 14 0413.</text:p>
            <text:p text:style-name="common-al">Uden, 5 januari 2015</text:p>
            <text:p text:style-name="common-al"/>
            <text:p text:style-name="common-al">Burgemeester en wethouders van Uden</text:p>
            <text:p text:style-name="common-al"/>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265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Partiële herziening Uitwerkingsplan Velmolen Oost, 1e fase, locatie Pattagon-T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53</meta:user-defined>
    <meta:user-defined meta:name="OVERHEIDop.GmbID/DC.identifier">gmb-2016-2653</meta:user-defined>
    <meta:user-defined meta:name="OVERHEID.TaxonomieBeleidsagenda/OVERHEID.category">Ruimte en infrastructuur | Organisatie en beleid</meta:user-defined>
    <meta:user-defined meta:name="OVERHEIDop.Ruimtelijkplan/OVERHEIDop.bekendmakingBetreffendePlan">NL.IMRO.0856.VelmolenOostPtTh-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