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sportcafé, Bever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rbouwen sportcafé</text:p>
            <text:p text:style-name="common-al">Locatie             : Beverplein 2, Sint Pancras</text:p>
            <text:p text:style-name="common-al">Verzonden op   : 01 maart 2016</text:p>
            <text:p text:style-name="common-al"/>
            <text:p text:style-name="common-al">Deze vergunning ligt vanaf 5 maart 2016  tot en met15 april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 maart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652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bouwen sportcafé, Bever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29</meta:user-defined>
    <meta:user-defined meta:name="OVERHEIDop.GmbID/DC.identifier">gmb-2016-26529</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GS 2</meta:user-defined>
    <meta:user-defined meta:name="OVERHEIDop.woonplaats">Sint Pancras</meta:user-defined>
    <meta:user-defined meta:name="OVERHEIDop.straatnaam">Beverplei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529 519327</meta:user-defined>
    <meta:user-defined meta:name="OVERHEIDop.versieInformatie"/>
  </office:meta>
</office:document-meta>
</file>