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zone aan te wijzen voor ligplaats aan de Wolvenstraat te Utrecht</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voornemen om een zone aan te wijzen die bestemd is voor de ligplaats van een recreatievaartuig. Het gaat om de zuidzijde van de Stadsbuitengracht ter hoogte van de Wolvenstraat. De zone is gelegen grenzend aan de woning van de eigenaar van het vaartuig dat de ligplaats zal innemen. De ligplaats is uitsluitend toegankelijk vanuit de tuin bij deze woning. </text:p>
            <text:p text:style-name="common-al">De nieuwe situatie zal worden verwerkt op de kaart die onderdeel is van de Havenatlas. </text:p>
            <text:p text:style-name="common-al"/>
            <text:p text:style-name="common-al">Belanghebbenden kunnen gedurende 6 weken hun zienswijze onder de aandacht van het college van B&amp;W brengen. U kunt uw zienswijze sturen aan Burgemeester en wethouders, t.a.v. Havenmeester. Het adres is: Postbus 16200, 3500 CE Utrecht.</text:p>
            <text:p text:style-name="common-al"/>
            <text:p text:style-name="common-al">Zorgt u ervoor dat u de zienswijze indient binnen zes weken na de dag waarop dit voornemen is bekendgemaakt. Daarmee voorkomt u dat wij uw zienswijze niet meer kunnen behandelen.</text:p>
            <text:p text:style-name="common-al"/>
            <text:p text:style-name="common-al">In de zienswijze neemt u in ieder geval op:</text:p>
            <text:p text:style-name="common-al">- uw naam, adres, datum en handtekening; graag ook het telefoonnummer waarop u overdag te bereiken bent;</text:p>
            <text:p text:style-name="common-al">- een omschrijving van het voornemen waarop de zienswijze is gericht; vermeld u hierbij de datum van publicatie of stuur een kopie daarvan mee;</text:p>
            <text:p text:style-name="common-al">- uw gemotiveerde zienswijz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652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2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2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om zone aan te wijzen voor ligplaats aan de Wolvenstraat 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28</meta:user-defined>
    <meta:user-defined meta:name="OVERHEIDop.GmbID/DC.identifier">gmb-2016-26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op.externeBijlage">exb-2016-7806</meta:user-defined>
    <meta:user-defined meta:name="OVERHEID.Gemeente/DC.spatial">Utrecht</meta:user-defined>
    <meta:user-defined meta:name="OVERHEIDop.versieInformatie"/>
  </office:meta>
</office:document-meta>
</file>