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Arbeidsvoorwaardenregeling van de gemeente Katwijk</text:p>
      <text:section text:name="regeling_id1-3-2" text:style-name="regeling">
        <text:section text:name="aanhef_id1-3-2-1" text:style-name="aanhef">
          <text:section text:name="preambule_id1-3-2-1-1" text:style-name="preambule">
            <text:p text:style-name="al">
            <text:span text:style-name="nadrukvet">Aanpassing verplaatsingskostenregeling verhuisplichtige ambtenaren</text:span>
          </text:p>
            <text:p text:style-name="al"/>
            <text:p text:style-name="al">Burgemeester en wethouders en de werkgeverscommissie van de raad van de gemeente Katwijk maken hierbij bekend dat per 1 januari 2016 de arbeidsvoorwaardenregeling van de gemeente Katwijk is gewijzigd.</text:p>
            <text:p text:style-name="al"/>
          </text:section>
        </text:section>
        <text:section text:name="regeling-tekst_id1-3-2-2" text:style-name="regeling-tekst">
          <text:section text:name="tekst_id1-3-2-2-1" text:style-name="tekst">
            <text:p text:style-name="common-al">Wijziging artikel 18:1:5</text:p>
            <text:p text:style-name="common-al">De tegemoetkoming in de verhuiskosten kan uit drie onderdelen bestaan. Deze onderdelen geregeld in artikel 18:1:5 lid 1 bestaan naast elkaar:</text:p>
            <text:list text:style-name="id1-3-2-2-1-3">
              <text:list-item text:style-override="id1-3-2-2-1-3-1">
                <text:number>●</text:number>
                <text:p text:style-name="al">Een bedrag voor de kosten van transport van de bagage en de inboedel van de betrokkene en zijn gezinsleden naar de nieuwe woning. Hierbij zijn ook de kosten van het in- en uitpakken van breekbare zaken inbegrepen. Hiervoor stelt het LOGA geen maximum bedragen vast.</text:p>
              </text:list-item>
              <text:list-item text:style-override="id1-3-2-2-1-3-2">
                <text:number>●</text:number>
                <text:p text:style-name="al">Een bedrag voor dubbele woonkosten, gelijk aan de noodzakelijk te maken kosten. Deze tegemoetkoming bedroeg in 2015 maximaal € 307,49 per maand. Door vermenigvuldiging met de CPI 2014 wordt deze tegemoetkoming in 2016 € 310,51 per maand.</text:p>
              </text:list-item>
              <text:list-item text:style-override="id1-3-2-2-1-3-3">
                <text:number>●</text:number>
                <text:p text:style-name="al">Een bedrag voor alle andere direct uit de verhuizing voortvloeiende kosten, bijvoorbeeld inrichtingskosten. Dit bedrag was in 2015 maximaal € 6.149,43. Door vermenigvuldiging met de CPI 2014 wordt dat bedrag in 2016 maximaal € 6.209,70.</text:p>
              </text:list-item>
            </text:list>
            <text:p text:style-name="last-al">Wijziging artikel 18:1:7</text:p>
            <text:list text:style-name="id1-3-2-2-1-5">
              <text:list-item text:style-override="id1-3-2-2-1-5-1">
                <text:number>●</text:number>
                <text:p text:style-name="al">Artikel 18:1:7 lid 2 bepaalt dat de tegemoetkoming in kosten voor treinreizen per jaar tot ten hoogste de maximumprijs van een NS jaarabonnement ‘Altijd vrij’ tweede klasse is. De hoogte van de tegemoetkoming was in 2015 € 3.900 en wordt vanaf 1 januari 2016 maximaal € 3.984.</text:p>
              </text:list-item>
              <text:list-item text:style-override="id1-3-2-2-1-5-2">
                <text:number>●</text:number>
                <text:p text:style-name="al">Artikel 18:1:7 lid 3 bepaalt dat de verhuisplichtige ambtenaar die met de trein reist en van de woning of het pension met een ander (aansluitend) openbaar vervoer naar het eerst mogelijke NS-station kan reizen, maar van dit openbaar vervoer geen gebruik maakt en in de plaats daarvan met eigen vervoer reist, een tegemoetkoming op jaarbasis ontvangt. Dit bedrag was in 2015 € 102,77 op jaarbasis. Door vermenigvuldiging met de CPI 2014 wordt dat bedrag in 2016 € 103,78 op jaarbasis.</text:p>
              </text:list-item>
              <text:list-item text:style-override="id1-3-2-2-1-5-3">
                <text:number>●</text:number>
                <text:p text:style-name="al">Artikel 18:1:7 lid 4 bepaalt dat indien de plaats van tewerkstelling voor de verhuisplichtige ambtenaar niet met het openbaar vervoer te bereiken is, hij een tegemoetkoming per kilometer ontvangt met een maximum van 20 kilometer enkele reis. Dit bedrag was in 2015 € 0,17 per kilometer. Per 1 januari 2016 wordt dit bedrag niet verhoogd als gevolg van de berekening met de CPI 201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2652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Arbeidsvoorwaardenregeling van de gemeente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26</meta:user-defined>
    <meta:user-defined meta:name="OVERHEIDop.GmbID/DC.identifier">gmb-2016-26526</meta:user-defined>
    <meta:user-defined meta:name="OVERHEID.TaxonomieBeleidsagenda/OVERHEID.category">Werk | Organisatie en belei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