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phenlaan 1 t/m 5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nphenlaan 1 t/m 5, 1261 WS, het plaatsen van      een kozijn in de topgevel van een woning, verzonden 24 februari 2016.</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6524</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24</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24</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phenlaan 1 t/m 5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24</meta:user-defined>
    <meta:user-defined meta:name="OVERHEIDop.GmbID/DC.identifier">gmb-2016-2652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S 11</meta:user-defined>
    <meta:user-defined meta:name="OVERHEIDop.woonplaats">Blaricum</meta:user-defined>
    <meta:user-defined meta:name="OVERHEIDop.straatnaam">Lanph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441 477960</meta:user-defined>
    <meta:user-defined meta:name="OVERHEIDop.versieInformatie"/>
  </office:meta>
</office:document-meta>
</file>