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udebildtdijk 1092, 9075NL te Westhoek.</text:p>
      <text:section text:name="zakelijke-mededeling_id1-3-2" text:style-name="zakelijke-mededeling">
        <text:section text:name="zakelijke-mededeling-tekst_id1-3-2-1" text:style-name="zakelijke-mededeling-tekst">
          <text:section text:name="tekst_id1-3-2-1-1" text:style-name="tekst">
            <text:p text:style-name="common-al">Verzenddatum: 08-03-2016.</text:p>
            <text:p text:style-name="common-al">Locatie: Oudebildtdijk 1092, 9075 NL te Westhoek.</text:p>
            <text:p text:style-name="common-al">Omschrijving:   - Het plaatsen van een berging met carport en veranda.</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
            <text:p text:style-name="common-al">Zaaknummer: HB V-2016-003.</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2652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bildtdijk 1092, 9075NL te West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522</meta:user-defined>
    <meta:user-defined meta:name="OVERHEIDop.GmbID/DC.identifier">gmb-2016-2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5NL 1092</meta:user-defined>
    <meta:user-defined meta:name="OVERHEIDop.woonplaats">Westhoek</meta:user-defined>
    <meta:user-defined meta:name="OVERHEIDop.straatnaam">Oudebildtdij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67644 588039</meta:user-defined>
    <meta:user-defined meta:name="OVERHEIDop.versieInformatie"/>
  </office:meta>
</office:document-meta>
</file>