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- en drank en horecavergunning Poppies Pannenkoekenboo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eca: Poppies Pannenkoekenboot voor het wijzigen van de openingstijden van van het restaurant aan de Haven Noordzijde 65 te Almelo naar maandag tot en met zondag  van 12:00 uur tot 21:00 uur.</text:p>
            <text:p text:style-name="common-al"/>
            <text:p text:style-name="common-al">Belanghebbenden kunnen tegen deze aanvraag tot 26 januari 2016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652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- en drank en horecavergunning Poppies Pannenkoekenboo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652</meta:user-defined>
    <meta:user-defined meta:name="OVERHEIDop.GmbID/DC.identifier">gmb-2016-26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ET 65</meta:user-defined>
    <meta:user-defined meta:name="OVERHEIDop.woonplaats">Almelo</meta:user-defined>
    <meta:user-defined meta:name="OVERHEIDop.straatnaam">Haven Noordzijd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386 486470</meta:user-defined>
    <meta:user-defined meta:name="OVERHEIDop.versieInformatie"/>
  </office:meta>
</office:document-meta>
</file>