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4 t/m 8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4 t/m 8, 1261 ZH, het plaatsen      van een kozijn in de topgevel van een woning, verzonden 24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1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s V Dreef 4 t/m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17</meta:user-defined>
    <meta:user-defined meta:name="OVERHEIDop.GmbID/DC.identifier">gmb-2016-265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 29</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5 478136</meta:user-defined>
    <meta:user-defined meta:name="OVERHEIDop.versieInformatie"/>
  </office:meta>
</office:document-meta>
</file>