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nenburg, kavel AA 637, ophogen van perceel agrarische grond, 01-03-2016, 2016-0007345.</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6514</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514</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514</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Zwanenburg, kavel AA 637, ophogen van perceel agrarische grond, 01-03-2016, 2016-000734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4</meta:user-defined>
    <meta:user-defined meta:name="OVERHEIDop.publicationIssue">26514</meta:user-defined>
    <meta:user-defined meta:name="OVERHEIDop.GmbID/DC.identifier">gmb-2016-2651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