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upgraden van 4 hoogbouwflats, Peter Schunckstraat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upgraden van 4 hoogbouwflats, Peter Schunckstraat (flat 1 t/m 4) 6418 XZ Heerlen (datum aanvraag 16-02-2016</text:span>
            <text:span text:style-name="nadrukvet">, dossiernummer Z-16105139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6511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1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1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upgraden van 4 hoogbouwflats, Peter Schunckstraat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511</meta:user-defined>
    <meta:user-defined meta:name="OVERHEIDop.GmbID/DC.identifier">gmb-2016-26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XZ 778</meta:user-defined>
    <meta:user-defined meta:name="OVERHEIDop.woonplaats">Heerlen</meta:user-defined>
    <meta:user-defined meta:name="OVERHEIDop.straatnaam">Peter Schunck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860 319561</meta:user-defined>
    <meta:user-defined meta:name="OVERHEIDop.versieInformatie"/>
  </office:meta>
</office:document-meta>
</file>