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chiphol Boulevard 701, 1118 BN, bouwwerk brandveilig gebruiken, 01-03-2016, 2016-00073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51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chiphol Boulevard 701, 1118 BN, bouwwerk brandveilig gebruiken, 01-03-2016, 2016-0007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10</meta:user-defined>
    <meta:user-defined meta:name="OVERHEIDop.GmbID/DC.identifier">gmb-2016-2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BN 7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01 480130</meta:user-defined>
    <meta:user-defined meta:name="OVERHEIDop.versieInformatie"/>
  </office:meta>
</office:document-meta>
</file>