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Kruisbergseweg 34 A,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Kruisbergseweg 34 A, 6601 DC Wijchen, het afwijken van het bestemmingsplan in verband met de gebruiksdoeleinden, en het bouwen van een bijgebouw, 5 januar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651</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1</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1</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ruisbergseweg 34 A,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651</meta:user-defined>
    <meta:user-defined meta:name="OVERHEIDop.GmbID/DC.identifier">gmb-2016-2651</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1DC 34a</meta:user-defined>
    <meta:user-defined meta:name="OVERHEIDop.woonplaats">Wijchen</meta:user-defined>
    <meta:user-defined meta:name="OVERHEIDop.straatnaam">Kruisbergs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627 425053</meta:user-defined>
    <meta:user-defined meta:name="OVERHEIDop.versieInformatie"/>
  </office:meta>
</office:document-meta>
</file>