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kappen van 635 bomen op Leeuwesteyn, ten westen van AmsterdamRijnkanaal tussen Vleutenseweg (noord) en J.C. Verthorenkade (zuid)  te Utrecht, HZ_WABO-16-007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n westen van AmsterdamRijnkanaal tussen Vleutenseweg (noord) en J.C. Verthorenkade (zuid)  te Utrecht</text:p>
            <text:p text:style-name="common-al">HZ_WABO-16-00718</text:p>
            <text:p text:style-name="common-al">Het kappen van 635 bomen op Leeuwesteyn</text:p>
            <text:p text:style-name="common-al">Besluit tot verlenging beslistermijn met 6 weken vanaf datum: 01-03-2016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26502</text:span><text:line-break/><text:date style:data-style-name="dag" text:fixed="true" text:date-value="2016-03-04"/><text:line-break/><text:date style:data-style-name="jaar" text:fixed="true" text:date-value="2016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502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502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, het kappen van 635 bomen op Leeuwesteyn, ten westen van AmsterdamRijnkanaal tussen Vleutenseweg (noord) en J.C. Verthorenkade (zuid)  te Utrecht, HZ_WABO-16-007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4</meta:user-defined>
    <meta:user-defined meta:name="OVERHEIDop.publicationIssue">26502</meta:user-defined>
    <meta:user-defined meta:name="OVERHEIDop.GmbID/DC.identifier">gmb-2016-265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32HJ 415</meta:user-defined>
    <meta:user-defined meta:name="OVERHEIDop.woonplaats">Utrecht</meta:user-defined>
    <meta:user-defined meta:name="OVERHEIDop.straatnaam">Vleutenseweg</meta:user-defined>
    <meta:user-defined meta:name="OVERHEID.PostcodeHuisnummer/OVERHEIDop.postcodeHuisnummer">3541</meta:user-defined>
    <meta:user-defined meta:name="OVERHEIDop.straatnaam">J.C. Verthorenkade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Beschikkingen | aanvraag</meta:user-defined>
    <meta:user-defined meta:name="OVERHEID.EPSG28992/DC.spatial">134902 456221</meta:user-defined>
    <meta:user-defined meta:name="OVERHEID.EPSG28992/DC.spatial">133798 455729</meta:user-defined>
    <meta:user-defined meta:name="OVERHEIDop.versieInformatie"/>
  </office:meta>
</office:document-meta>
</file>