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vlaggenmasten en een luifel boven de hoofdentree van gebouw GH, Maanplein 8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plaatsen van vlaggenmasten en een luifel boven de hoofdentree van gebouw GH, Maanplein 88 6412 AZ (Maankwartier) Heerlen (datum aanvraag 17-02-2016</text:span>
            <text:span text:style-name="nadrukvet">, dossiernummer </text:span>
            <text:span text:style-name="nadrukvet">Z-1610521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vlaggenmasten en een luifel boven de hoofdentree van gebouw GH, Maanplein 8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71</meta:user-defined>
    <meta:user-defined meta:name="OVERHEIDop.GmbID/DC.identifier">gmb-2016-2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Z 88</meta:user-defined>
    <meta:user-defined meta:name="OVERHEIDop.woonplaats">Heerlen</meta:user-defined>
    <meta:user-defined meta:name="OVERHEIDop.straatnaam">Maan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95 322598</meta:user-defined>
    <meta:user-defined meta:name="OVERHEIDop.versieInformatie"/>
  </office:meta>
</office:document-meta>
</file>