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Gamert ongenummerd (nabij nummer 2523), 6605 WJ Wijchen, het afwijken van het bestemmingsplan in verband met het overschrijden van het bouwvlak aan de voorzijde, het bouwen van een woning, en het aanleggen van een inrit, 23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4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Gamer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47</meta:user-defined>
    <meta:user-defined meta:name="OVERHEIDop.GmbID/DC.identifier">gmb-2016-264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J 2523</meta:user-defined>
    <meta:user-defined meta:name="OVERHEIDop.woonplaats">Wijchen</meta:user-defined>
    <meta:user-defined meta:name="OVERHEIDop.straatnaam">De Gamert|2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478 422940</meta:user-defined>
    <meta:user-defined meta:name="OVERHEIDop.versieInformatie"/>
  </office:meta>
</office:document-meta>
</file>