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werkingtreding wijziging van de drempelwaarden van het gezamenlijk inkoop- en aanbestedingsbeleid 20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wijziging van de drempelwaarden van het gezamenlijk inkoop- en aanbestedingsbeleid 2013 vastgesteld. Deze wijziging treedt in werking op 1 januari 2016.</text:p>
            <text:p text:style-name="common-al"/>
            <text:p text:style-name="last-al">Op 25 november 2015 zijn de nieuwe Europese drempelwaarden inzake aanbesteden in werking getreden. Reden voor aanpassing van de drempelwaarden is de harmonisatie van drempelbedragen voor de gemeenten Dantumadiel, Dongeradeel, Ferwerderadiel en Kollumerland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2646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6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6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werkingtreding wijziging van de drempelwaarden van het gezamenlijk inkoop- en aanbestedingsbeleid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469</meta:user-defined>
    <meta:user-defined meta:name="OVERHEIDop.GmbID/DC.identifier">gmb-2016-26469</meta:user-defined>
    <meta:user-defined meta:name="OVERHEID.TaxonomieBeleidsagenda/OVERHEID.category">Economie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op.externeBijlage">exb-2016-7784</meta:user-defined>
    <meta:user-defined meta:name="OVERHEID.Gemeente/DC.spatial">Ferwerderadiel</meta:user-defined>
    <meta:user-defined meta:name="OVERHEIDop.versieInformatie"/>
  </office:meta>
</office:document-meta>
</file>