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bomen tbv het onderhouden van de groenvoorziening, Van Weerden Poelmanstraat 50-17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bomen tbv het onderhouden van de groenvoorziening, Van Weerden Poelmanstraat 50-172 6417 EP - 6417 ES Heerlen
 (datum aanvraag 22-02-2016</text:span>
            <text:span text:style-name="nadrukvet">, dossiernummer Z-1610521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46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bomen tbv het onderhouden van de groenvoorziening, Van Weerden Poelmanstraat 50-17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65</meta:user-defined>
    <meta:user-defined meta:name="OVERHEIDop.GmbID/DC.identifier">gmb-2016-26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R 102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33 320796</meta:user-defined>
    <meta:user-defined meta:name="OVERHEIDop.versieInformatie"/>
  </office:meta>
</office:document-meta>
</file>