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38, 1261 GE, het vellen van 4 bomen, ingekomen 23 februari 2016.</text:p>
              </text:list-item>
            </text:list>
            <text:p text:style-name="common-al"> 
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26460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60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3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460</meta:user-defined>
    <meta:user-defined meta:name="OVERHEIDop.GmbID/DC.identifier">gmb-2016-264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E 48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42 475546</meta:user-defined>
    <meta:user-defined meta:name="OVERHEIDop.versieInformatie"/>
  </office:meta>
</office:document-meta>
</file>