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rouwenpolder, Lijdijkweg 5, verleende kampeervergunning uitbreiding minicamping </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op 18 februari 2016 een kampeervergunning als bedoeld in artikel 2, lid 2 van de Kampeerverordening 2015 hebben verleend om de uitbreiding van 15 naar 20 standplaatsen van het hieronder vermelde kleinschalig kampeerterrein mogelijk te maken en in gebruik te nemen:</text:p>
            <text:p text:style-name="common-al">-Lijdijkweg 5, 4354 KG Vrouwenpolder. </text:p>
            <text:p text:style-name="common-al">Ter inzage</text:p>
            <text:p text:style-name="common-al">U kunt dit stuk inzien bij de centrale publieksbalie van het gemeentehuis, Traverse 1 te Domburg.</text:p>
            <text:p text:style-name="common-al">De openingstijden van de balie zijn:</text:p>
            <text:p text:style-name="common-al">- maandag t/m woensdag 9.00 tot 17.00 uur</text:p>
            <text:p text:style-name="common-al">- donderdag 9.00 tot 20.00 uur (telefoon tot 17.00 uur)</text:p>
            <text:p text:style-name="common-al">- vrijdag 9.00 tot 12.00 uur (telefoon tot 17.00)</text:p>
            <text:p text:style-name="common-al">of op afspraak.</text:p>
            <text:p text:style-name="common-al">Bezwaar</text:p>
            <text:p text:style-name="common-al">Belanghebbenden kunnen binnen zes weken na verzenddatum van dit besluit een bezwaarschrift hiertegen indienen. Dit kan ook digitaal via www.veere.nl/bezwaarmaken met behulp van DigiD. Het bezwaarschrift moet ondertekend zijn en moet minimaal uit de volgende onderdelen bestaan:</text:p>
            <text:list text:style-name="id1-3-2-1-1-12">
              <text:list-item text:style-override="id1-3-2-1-1-12-1">
                <text:number>-</text:number>
                <text:p text:style-name="al">naam en adres van de indiener;</text:p>
              </text:list-item>
              <text:list-item text:style-override="id1-3-2-1-1-12-2">
                <text:number>-</text:number>
                <text:p text:style-name="al">dagtekening;</text:p>
              </text:list-item>
              <text:list-item text:style-override="id1-3-2-1-1-12-3">
                <text:number>-</text:number>
                <text:p text:style-name="al">omschrijving van het besluit waartegen het bezwaar is gericht;</text:p>
              </text:list-item>
              <text:list-item text:style-override="id1-3-2-1-1-12-4">
                <text:number>-</text:number>
                <text:p text:style-name="al">reden van het bezwaar.</text:p>
              </text:list-item>
            </text:list>
            <text:p text:style-name="last-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2645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5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rouwenpolder, Lijdijkweg 5, verleende kampeervergunning uitbreiding minicamp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59</meta:user-defined>
    <meta:user-defined meta:name="OVERHEIDop.GmbID/DC.identifier">gmb-2016-264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4KG 5a</meta:user-defined>
    <meta:user-defined meta:name="OVERHEIDop.woonplaats">Vrouwenpolder</meta:user-defined>
    <meta:user-defined meta:name="OVERHEIDop.straatnaam">Lijdijk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30065 400423</meta:user-defined>
    <meta:user-defined meta:name="OVERHEIDop.versieInformatie"/>
  </office:meta>
</office:document-meta>
</file>