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bereidingsbesluit verbod uitvaarthuizen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maken ter voldoening aan het bepaalde in artikel 3.7 lid 7 van de Wet ruimtelijke ordening bekend dat de gemeenteraad op 3 maart 2016 heeft besloten:</text:p>
            <text:list text:style-name="id1-3-2-1-1-2">
              <text:list-item text:style-override="id1-3-2-1-1-2-1">
                <text:number>1.</text:number>
                <text:p text:style-name="al">te verklaren dat een bestemmingsplanherziening wordt voorbereid, waarbij in het bestemmingsplan 'Nuenen Centrum 2012' een expliciet verbod op de vestiging van uitvaarthuizen, uitvaartcentra en/of begrafenisondernemingen wordt opgenomen;</text:p>
              </text:list-item>
              <text:list-item text:style-override="id1-3-2-1-1-2-2">
                <text:number>2.</text:number>
                <text:p text:style-name="al">dat dit voorbereidingsbesluit geldt voor het volledige plangebied van het bestemmingsplan 'Nuenen Centrum 2012';</text:p>
              </text:list-item>
              <text:list-item text:style-override="id1-3-2-1-1-2-3">
                <text:number>3.</text:number>
                <text:p text:style-name="al">dat dit besluit tevens een verbod als bedoeld in artikel 3.7 lid 4 Wet ruimtelijke ordening inhoudt, te weten het verbod het gebruik van de aangewezen gronden of bouwwerken te wijzigen ten behoeve van de vestiging van uitvaarthuizen, uitvaartcentra en/of begrafenisondernemingen;</text:p>
              </text:list-item>
              <text:list-item text:style-override="id1-3-2-1-1-2-4">
                <text:number>4.</text:number>
                <text:p text:style-name="al">dat dit besluit in werking treedt met ingang van de dag na bekendmaking.</text:p>
              </text:list-item>
            </text:list>
            <text:p text:style-name="common-al">U kunt het voorbereidingsbesluit met bijbehorende stukken inzien op het gemeentehuis, Jan van Schijnveltlaan 2 te Nuenen. </text:p>
            <text:p text:style-name="common-al">Het voorbereidingsbesluit en de bijbehorende stukken zijn ook beschikbaar gesteld via de website <text:a xlink:href="http://www.ruimtelijkeplannen.nl" xlink:type="simple">http://www.ruimtelijkeplannen.nl</text:a></text:p>
            <text:p text:style-name="common-al">Op deze website kan het voorbereidingsbesluit worden opgeroepen via de hyperlink:</text:p>
            <text:p text:style-name="common-al">
            <text:a xlink:href="http://www.ruimtelijkeplannen.nl/web-roo/?planidn=NL.IMRO.0820.VBNuenenUitvaarthu-D001" xlink:type="simple">http://www.ruimtelijkeplannen.nl/web-roo/?planidn=NL.IMRO.0820.VBNuenenUitvaarthu-D001</text:a> </text:p>
            <text:p text:style-name="common-al">Tegen een voorbereidingsbesluit is geen beroep mog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3 maart 2016</text:span>
          </text:p>
          </text:section>
          <text:section text:name="ondertekening_id1-3-2-2-2">
            <text:p><text:span text:style-name="functie">Burgemeester en wethouders van Nuen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2645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5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5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 verbod uitvaarthuizen;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57</meta:user-defined>
    <meta:user-defined meta:name="OVERHEIDop.GmbID/DC.identifier">gmb-2016-264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0.VBNuenenUitvaarthu-D001</meta:user-defined>
    <meta:user-defined meta:name="DCTERMS.abstract">Voorbereidingsbesluit herziening bestemmingsplan Centrum Nuenen 2012 verbod uitvaarthuizen</meta:user-defined>
    <meta:user-defined meta:name="OVERHEID.Organisatietype/OVERHEID.organisationType">gemeente</meta:user-defined>
    <meta:user-defined meta:name="OVERHEID.Gemeente/DC.creator">Nuenen, Gerwen en Nederwett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Gemeente/DC.spatial">Nuenen, Gerwen en Nederwetten</meta:user-defined>
    <meta:user-defined meta:name="OVERHEIDop.versieInformatie"/>
  </office:meta>
</office:document-meta>
</file>