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Nadere regels Persoonsgebonden budget jeugdhulp Nissewaard 2015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7 lid 5 van de Verordening Jeugdhulp Spijkenisse 2015 en de Verordening Jeugdhulp Bernisse 2015; </text:p>
            <text:p text:style-name="al"/>
            <text:p text:style-name="al">besluit:</text:p>
            <text:p text:style-name="al"/>
            <text:p text:style-name="al">vast te stellen de Nadere regels Persoonsgebonden budget Jeugdhulp Nissewaard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en de volgende begrippen gehanteerd: </text:p>
            <text:list text:style-name="id1-3-2-2-1-3">
              <text:list-item text:style-override="id1-3-2-2-1-3-1">
                <text:number>-</text:number>
                <text:p text:style-name="al">BIG: beroepen in de individuele gezondheidzorg </text:p>
              </text:list-item>
              <text:list-item text:style-override="id1-3-2-2-1-3-2">
                <text:number>-</text:number>
                <text:p text:style-name="al">Formeel pgb-tarief: tarief waarbij tot maximaal 75% van de kostprijs van de goedkoopste individuele zorgvoorziening in natura (ZIN) wordt betaald;</text:p>
              </text:list-item>
              <text:list-item text:style-override="id1-3-2-2-1-3-3">
                <text:number>-</text:number>
                <text:p text:style-name="al">Gezinsplan: plan opgesteld en ingediend, met eventuele begroting, door de ouders, samen met bloedverwanten, aanverwanten of anderen die tot de sociale omgeving van de jeugdige behoren, zijnde familiegroepsplan zoals genoemd in de Jeugdwet. </text:p>
              </text:list-item>
              <text:list-item text:style-override="id1-3-2-2-1-3-4">
                <text:number>-</text:number>
                <text:p text:style-name="al">Individuele voorziening: Niet vrij toegankelijke hulp en zorg voor jeugdigen en hun ouders, ter vermindering, stabilisatie, behandelen, opheffen of omgaan met de gevolgen van psychische problemen en stoornissen, psychosociale problemen, gedragsproblemen, verstandelijke beperking van de jeugdige of opvoedingsproblemen van de ouders, als bedoeld in artikel 2 van de verordening jeugdhulp.</text:p>
              </text:list-item>
              <text:list-item text:style-override="id1-3-2-2-1-3-5">
                <text:number>-</text:number>
                <text:p text:style-name="al">Informeel pgb-tarief: tarief waarbij € 20,- per uur of dagdeel (afhankelijk van type zorg) wordt betaald; </text:p>
              </text:list-item>
              <text:list-item text:style-override="id1-3-2-2-1-3-6">
                <text:number>-</text:number>
                <text:p text:style-name="al">Nadere regels: Nadere regels Jeugdhulp Nissewaard 2015; </text:p>
              </text:list-item>
              <text:list-item text:style-override="id1-3-2-2-1-3-7">
                <text:number>-</text:number>
                <text:p text:style-name="al">Per Saldo: organisatie die de belangen behartigt van mensen met een persoonsgebonden budget en op verzoek advies uitbrengt; </text:p>
              </text:list-item>
              <text:list-item text:style-override="id1-3-2-2-1-3-8">
                <text:number>-</text:number>
                <text:p text:style-name="al">PersoonsGebonden Budget (PGB): een geldbedrag waarmee de cliënt zelf zorg, begeleiding, hulp en voorzieningen kan inkopen.</text:p>
              </text:list-item>
              <text:list-item text:style-override="id1-3-2-2-1-3-9">
                <text:number>-</text:number>
                <text:p text:style-name="al">SVB: Sociale Verzekeringsbank; </text:p>
              </text:list-item>
              <text:list-item text:style-override="id1-3-2-2-1-3-10">
                <text:number>-</text:number>
                <text:p text:style-name="al">VAR-WUO: Verklaring Arbeidsrelatie - Winst Uit Onderneming; </text:p>
              </text:list-item>
              <text:list-item text:style-override="id1-3-2-2-1-3-11">
                <text:number>-</text:number>
                <text:p text:style-name="al">VOG: Verklaring Omtrent Gedrag als bedoeld in artikel 28 van de Wet justitiële en strafvorderlijke gegevens;</text:p>
              </text:list-item>
              <text:list-item text:style-override="id1-3-2-2-1-3-12">
                <text:number>-</text:number>
                <text:p text:style-name="al">Verblijfskosten wooninitiatief: de kosten van de huur van een kamer in een woonvoorziening waar de jeugdige verblijft, alsmede de kosten van het eten, de service en de energie; </text:p>
              </text:list-item>
              <text:list-item text:style-override="id1-3-2-2-1-3-13">
                <text:number>-</text:number>
                <text:p text:style-name="al">Verordening Jeugdhulp: de Verordening Jeugdhulp Spijkenisse 2015 en de Verordening Jeugdhulp Bernisse 2015; </text:p>
              </text:list-item>
              <text:list-item text:style-override="id1-3-2-2-1-3-14">
                <text:number>-</text:number>
                <text:p text:style-name="al">Wet: de Jeugdwet; </text:p>
              </text:list-item>
              <text:list-item text:style-override="id1-3-2-2-1-3-15">
                <text:number>-</text:number>
                <text:p text:style-name="al">Zorg in natura (ZIN): zorg, begeleiding, hulp of voorzieningen aangeboden via een instelling of leverancier die een contract heeft met de gemeente.</text:p>
              </text:list-item>
            </text:list>
          </text:section>
          <text:section text:name="artikel_id1-3-2-2-2" text:style-name="artikel">
            <text:p text:style-name="artikel_kop_titel"><text:span text:style-name="artikel_kop_label">Artikel</text:span> <text:span text:style-name="artikel_kop_nr">2</text:span> Toegang jeugdhulp, indiening hulpvraag</text:p>
            <text:p text:style-name="al">Het jeugdondersteuningsteam neemt aan het college gerichte contactvragen op het gebied van jeugdhulp in de vorm van een pgb in ontvangst, registreert deze als hulpvragen en bereidt zonodig een gesprek met de jeugdige of zijn ouders voor, overeenkomstig het bepaalde in de Nadere regels Jeugdhulp Nissewaard 2015. </text:p>
          </text:section>
          <text:section text:name="artikel_id1-3-2-2-3" text:style-name="artikel">
            <text:p text:style-name="artikel_kop_titel"><text:span text:style-name="artikel_kop_label">Artikel</text:span> <text:span text:style-name="artikel_kop_nr">3</text:span> Aanvraag individuele voorziening en gespreksprocedure</text:p>
            <text:list text:style-name="id1-3-2-2-3-2">
              <text:list-item text:style-override="id1-3-2-2-3-2-1">
                <text:number>1.</text:number>
                <text:p text:style-name="al"> Het college bepaalt tijdens het gesprek met de jeugdige of zijn ouders de wenselijkheid van toekenning van een individuele voorziening in de vorm van een pgb, mede op basis van het door de aanvrager in te dienen gezinsplan. </text:p>
              </text:list-item>
              <text:list-item text:style-override="id1-3-2-2-3-2-2">
                <text:number>2.</text:number>
                <text:p text:style-name="al"> Voor het indienen van het onder lid 1 bedoelde plan wordt een door het college beschikbaar gesteld format gebruikt.</text:p>
              </text:list-item>
            </text:list>
          </text:section>
          <text:section text:name="artikel_id1-3-2-2-4" text:style-name="artikel">
            <text:p text:style-name="artikel_kop_titel"><text:span text:style-name="artikel_kop_label">Artikel</text:span> <text:span text:style-name="artikel_kop_nr">4</text:span> Toekenning pgb individuele voorzieningen</text:p>
            <text:list text:style-name="id1-3-2-2-4-2">
              <text:list-item text:style-override="id1-3-2-2-4-2-1">
                <text:number>1.</text:number>
                <text:p text:style-name="al"> Een pgb kan niet worden ingezet als een passend tijdelijke voorziening bij spoedeisende gevallen.</text:p>
              </text:list-item>
            </text:list>
            <text:list text:style-name="id1-3-2-2-4-3">
              <text:list-item text:style-override="id1-3-2-2-4-3-1">
                <text:number>2.</text:number>
                <text:p text:style-name="al">Het college toetst de in artikel 8.1.1 van de Wet bedoelde geschiktheid om de taken die aan een pgb verbonden zijn op verantwoorde wijze uit te voeren. Hierbij kan mede gebruik worden gemaakt van de door Per Saldo opgestelde pgb-zelftest.</text:p>
              </text:list-item>
              <text:list-item text:style-override="id1-3-2-2-4-3-2">
                <text:number>3.</text:number>
                <text:p text:style-name="al">Conform artikel 8.1.1 van de wet en artikel 7 van de Verordening Jeugdhulp verstrekt het college alleen een individuele voorziening in de vorm van een pgb:</text:p>
                <text:list text:style-name="id1-3-2-2-4-3-2-3">
                  <text:list-item text:style-override="id1-3-2-2-4-3-2-3-1">
                    <text:number>a.</text:number>
                    <text:p text:style-name="al">als de jeugdige of zijn ouders, al dan niet met hulp uit hun sociale netwerk dan wel van een curator, bewindvoerder, mentor of gemachtigde, in staat zijn de aan een pgb verbonden taken zoals verbonden aan het gezinsplan, op verantwoorde wijze uit te voeren; </text:p>
                  </text:list-item>
                  <text:list-item text:style-override="id1-3-2-2-4-3-2-3-2">
                    <text:number>b.</text:number>
                    <text:p text:style-name="al">als de jeugdige of zijn ouders naar het oordeel van het college voldoende kunnen motiveren waarom zij zorg in natura niet passend achten; </text:p>
                  </text:list-item>
                  <text:list-item text:style-override="id1-3-2-2-4-3-2-3-3">
                    <text:number>c.</text:number>
                    <text:p text:style-name="al"> als naar het oordeel van het college is gewaarborgd dat de jeugdhulp die de jeugdige of zijn ouders willen betrekken van een aanbieder of een persoon die behoort tot het sociale netwerk, van goede kwaliteit is en bijdraagt aan het beoogde resultaat; </text:p>
                  </text:list-item>
                  <text:list-item text:style-override="id1-3-2-2-4-3-2-3-4">
                    <text:number>d.</text:number>
                    <text:p text:style-name="al">als de kosten van het pgb ten hoogste 75% van de kostprijs bedragen van de in de betreffende situatie goedkoopste adequate zorg in natura, tenzij noodzakelijk is om een individuele voorziening in de vorm van een pgb te verstrekken waarvan de kosten boven de 75% van de kostprijs van deze voorziening in natura uitkomen, hierbij geldt een maximum van 100% van de kostprijs van deze zorg in natura. </text:p>
                  </text:list-item>
                  <text:list-item text:style-override="id1-3-2-2-4-3-2-3-5">
                    <text:number>e.</text:number>
                    <text:p text:style-name="al">als de jeugdige of zijn ouders de kosten die uitstijgen boven de 75% van de kostprijs van deze zorg in natura, of boven de 100% van de kostprijs van deze zorg in natura in de situatie zoals omschreven in artikel 4 lid 3 sub d, zelf willen bekostigen.</text:p>
                  </text:list-item>
                </text:list>
              </text:list-item>
              <text:list-item text:style-override="id1-3-2-2-4-3-3">
                <text:number>4.</text:number>
                <text:p text:style-name="al">Het college:</text:p>
                <text:list text:style-name="id1-3-2-2-4-3-3-3">
                  <text:list-item text:style-override="id1-3-2-2-4-3-3-3-1">
                    <text:number>a.</text:number>
                    <text:p text:style-name="al">stelt het tarief voor het pgb vast op basis van het door de jeugdige of zijn ouders ingediende gezinsplan met begroting over hoe zij het pgb gaan besteden. </text:p>
                  </text:list-item>
                  <text:list-item text:style-override="id1-3-2-2-4-3-3-3-2">
                    <text:number>b.</text:number>
                    <text:p text:style-name="al">hanteert bij de afweging om een pgb te verstrekken de wet, de nadere regels en deze beleidsregels. Uitgangspunt blijft maatwerk voor de cliënt.</text:p>
                  </text:list-item>
                </text:list>
              </text:list-item>
              <text:list-item text:style-override="id1-3-2-2-4-3-4">
                <text:number>5.</text:number>
                <text:p text:style-name="al">Degene aan wie een pgb wordt verstrekt, kan de individuele voorziening –zijnde de voormalige Awbz-zorg uitsluitend betrekken van een persoon die behoort tot zijn sociale netwerk conform de eisen in artikel 7 lid 3 van de Verordening Jeugdhulp en als de persoon:</text:p>
                <text:list text:style-name="id1-3-2-2-4-3-4-3">
                  <text:list-item text:style-override="id1-3-2-2-4-3-4-3-1">
                    <text:number>a.</text:number>
                    <text:p text:style-name="al">voor zijn diensten een tarief krijgt betaald van maximaal € 20,- per uur of dagdeel (afhankelijk van de type hulp) en € 30,- voor kortdurend verblijf per etmaal; </text:p>
                  </text:list-item>
                  <text:list-item text:style-override="id1-3-2-2-4-3-4-3-2">
                    <text:number>b.</text:number>
                    <text:p text:style-name="al">op geen enkele wijze druk op de ontvanger van het pgb heeft uitgeoefend bij diens besluitvorming. </text:p>
                  </text:list-item>
                </text:list>
              </text:list-item>
              <text:list-item text:style-override="id1-3-2-2-4-3-5">
                <text:number>6.</text:number>
                <text:p text:style-name="al">Degene aan wie een pgb wordt verstrekt voor overige jeugdhulp, zijnde niet-voormalige Awbz-zorg, kan de voorziening uitsluitend betrekken van een persoon die behoort tot zijn sociale netwerk conform de eisen in artikel 7 lid 3 van de Verordening Jeugdhulp en als de persoon:</text:p>
                <text:list text:style-name="id1-3-2-2-4-3-5-3">
                  <text:list-item text:style-override="id1-3-2-2-4-3-5-3-1">
                    <text:number>a.</text:number>
                    <text:p text:style-name="al">voor zijn diensten een tarief krijgt betaald van maximaal 45% per eenheid van de kostprijs van de zorg in natura (afhankelijk van type hulp); </text:p>
                  </text:list-item>
                  <text:list-item text:style-override="id1-3-2-2-4-3-5-3-2">
                    <text:number>b.</text:number>
                    <text:p text:style-name="al">op geen enkele wijze druk op de ontvanger van het pgb heeft uitgeoefend bij diens besluitvorming.</text:p>
                  </text:list-item>
                </text:list>
              </text:list-item>
              <text:list-item text:style-override="id1-3-2-2-4-3-6">
                <text:number>7.</text:number>
                <text:p text:style-name="al">Het college kan in bijzondere gevallen ook voorzieningen die geen individuele voorziening voor een jeugdige of ouders zijn, verstrekken in de vorm van een pgb.</text:p>
              </text:list-item>
              <text:list-item text:style-override="id1-3-2-2-4-3-7">
                <text:number>8.</text:number>
                <text:p text:style-name="al">Het college acht de kwaliteit en het resultaat van de beoogde pgb zoals bedoeld in artikel 4 lid 3 sub c van deze nadere regels gewaarborgd bij:</text:p>
                <text:list text:style-name="id1-3-2-2-4-3-7-3">
                  <text:list-item text:style-override="id1-3-2-2-4-3-7-3-1">
                    <text:number>a.</text:number>
                    <text:p text:style-name="al">een ingediend gezinsplan met vermelding van hulpverlening die naar alle waarschijnlijkheid zal leiden tot het behalen van de in het gezinsplan vermelde doelen en resultaten; </text:p>
                  </text:list-item>
                  <text:list-item text:style-override="id1-3-2-2-4-3-7-3-2">
                    <text:number>b.</text:number>
                    <text:p text:style-name="al">als invulling op het onder a gestelde, een zorgovereenkomst die voldoet aan de eisen van de SVB waaruit duidelijk blijkt welke prestatie de hulpaanbiedende instantie of persoon gaat leveren gedurende de looptijd van het pgb. </text:p>
                  </text:list-item>
                </text:list>
              </text:list-item>
              <text:list-item text:style-override="id1-3-2-2-4-3-8">
                <text:number>9.</text:number>
                <text:p text:style-name="al">Het college betrekt bij de berekening van de kosten van een pgb zoals bedoeld in artikel 4 lid 3 sub d van deze nadere regels geen verblijfskosten in een wooninitiatief. Deze moeten uit eigen middelen worden betaald. </text:p>
              </text:list-item>
              <text:list-item text:style-override="id1-3-2-2-4-3-9">
                <text:number>10.</text:number>
                <text:p text:style-name="al">Het college betaalt het pgb overeenkomstig het formele pgb-tarief zoals bedoeld in artikel 4 lid 3 sub d van deze nadere regels, indien de aanbieder die de individuele voorziening levert, voldoet aan de volgende criteria: </text:p>
                <text:list text:style-name="id1-3-2-2-4-3-9-3">
                  <text:list-item text:style-override="id1-3-2-2-4-3-9-3-1">
                    <text:number>a.</text:number>
                    <text:p text:style-name="al">Inschrijving Kamer van Koophandel; </text:p>
                  </text:list-item>
                  <text:list-item text:style-override="id1-3-2-2-4-3-9-3-2">
                    <text:number>b.</text:number>
                    <text:p text:style-name="al">Medewerkers beschikken over een geldige VOG; </text:p>
                  </text:list-item>
                  <text:list-item text:style-override="id1-3-2-2-4-3-9-3-3">
                    <text:number>c.</text:number>
                    <text:p text:style-name="al">Er is een dienstverband met minimaal twee medewerkers aanwezig; </text:p>
                  </text:list-item>
                  <text:list-item text:style-override="id1-3-2-2-4-3-9-3-4">
                    <text:number>d.</text:number>
                    <text:p text:style-name="al">De medewerkers voldoen aan de wettelijke kwaliteitseisen die op het gebied van verantwoorde hulp en verantwoorde werktoedeling aan de betreffende hulpverlening worden gesteld en ontvangen een hiermee overeenkomstig salaris; </text:p>
                  </text:list-item>
                  <text:list-item text:style-override="id1-3-2-2-4-3-9-3-5">
                    <text:number>e.</text:number>
                    <text:p text:style-name="al">De eigenaar en medewerkers zijn geen eerstegraads familie van degene aan wie ze zorg verlenen.</text:p>
                  </text:list-item>
                </text:list>
              </text:list-item>
              <text:list-item text:style-override="id1-3-2-2-4-3-10">
                <text:number>11.</text:number>
                <text:p text:style-name="al">Het college betaalt het pgb ook overeenkomstig het formele pgb-tarief, indien de individuele voorziening wordt geleverd door een zelfstandige zonder personeel die beschikt over:</text:p>
                <text:list text:style-name="id1-3-2-2-4-3-10-3">
                  <text:list-item text:style-override="id1-3-2-2-4-3-10-3-1">
                    <text:number>a.</text:number>
                    <text:p text:style-name="al">Inschrijving Kamer van Koophandel voor activiteiten ter verlening van jeugdhulp; </text:p>
                  </text:list-item>
                  <text:list-item text:style-override="id1-3-2-2-4-3-10-3-2">
                    <text:number>b.</text:number>
                    <text:p text:style-name="al">VAR-WUO verklaring; </text:p>
                  </text:list-item>
                  <text:list-item text:style-override="id1-3-2-2-4-3-10-3-3">
                    <text:number>c.</text:number>
                    <text:p text:style-name="al">Documentatie waaruit blijkt dat de betreffende zelfstandige voldoet aan de wettelijke kwaliteitseisen die op het gebied van verantwoorde hulp worden gesteld aan de aanbieder van een individuele voorziening jeugdhulp. </text:p>
                  </text:list-item>
                </text:list>
              </text:list-item>
              <text:list-item text:style-override="id1-3-2-2-4-3-11">
                <text:number>12.</text:number>
                <text:p text:style-name="al">Het college betaalt het pgb overeenkomstig het formele pgb-tarief, indien de individuele voorziening wordt geleverd door een hulpverlener die een arbeidsovereenkomst heeft met de cliënt en deze hulpverlener voldoet aan de volgende criteria:</text:p>
                <text:list text:style-name="id1-3-2-2-4-3-11-3">
                  <text:list-item text:style-override="id1-3-2-2-4-3-11-3-1">
                    <text:number>a.</text:number>
                    <text:p text:style-name="al">Inschrijving in het kwaliteitsregister jeugd of het BIG-register; </text:p>
                  </text:list-item>
                  <text:list-item text:style-override="id1-3-2-2-4-3-11-3-2">
                    <text:number>b.</text:number>
                    <text:p text:style-name="al">Documentatie waaruit blijkt dat de betreffende hulpverlener voldoet aan de wettelijke kwaliteitseisen die op het gebied van verantwoorde hulp worden gesteld aan de aanbieder van een individuele voorziening jeugdhulp; </text:p>
                  </text:list-item>
                  <text:list-item text:style-override="id1-3-2-2-4-3-11-3-3">
                    <text:number>c.</text:number>
                    <text:p text:style-name="al">De arbeidsovereenkomst levert geen strijdigheid op met eventuele andere arbeidsrechtelijke verplichtingen van de hulpverlener. </text:p>
                  </text:list-item>
                </text:list>
              </text:list-item>
              <text:list-item text:style-override="id1-3-2-2-4-3-12">
                <text:number>13.</text:number>
                <text:p text:style-name="al">In de gevallen waarin de aanbieder niet voldoet aan de lid 11 of 12 genoemde criteria, betaalt het college het informele pgb-tarief binnen de eisen van artikel 4 lid 5 of lid 6, afhankelijk van te verlenen hulp, van deze nadere regels.</text:p>
              </text:list-item>
            </text:list>
          </text:section>
          <text:section text:name="artikel_id1-3-2-2-5" text:style-name="artikel">
            <text:p text:style-name="artikel_kop_titel"><text:span text:style-name="artikel_kop_label">Artikel</text:span> <text:span text:style-name="artikel_kop_nr">5</text:span> Nieuwe feiten en omstandigheden, herziening, intrekking of terugvordering</text:p>
            <text:list text:style-name="id1-3-2-2-5-2">
              <text:list-item text:style-override="id1-3-2-2-5-2-1">
                <text:number>1.</text:number>
                <text:p text:style-name="al">Het college verricht de toets op onjuiste of onvolledige gegevensverstrekking aan de hand van een 6-maandelijks gesprek met de pgb-houder waarbij wordt bezien of de hulpverlening wordt uitgevoerd conform het gezinsplan en de pgb-beschikking. </text:p>
              </text:list-item>
              <text:list-item text:style-override="id1-3-2-2-5-2-2">
                <text:number>2.</text:number>
                <text:p text:style-name="al"> De onder lid 1 bedoelde toets kan door het college worden vervroegd indien er signalen worden ontvangen waaruit blijkt dat uitnutting van het pgb niet conform het gezinsplan is of er mogelijk sprake is van oneigenlijk gebruik of fraude.</text:p>
              </text:list-item>
            </text:list>
          </text:section>
          <text:section text:name="artikel_id1-3-2-2-6" text:style-name="artikel">
            <text:p text:style-name="artikel_kop_titel"><text:span text:style-name="artikel_kop_label">Artikel</text:span> <text:span text:style-name="artikel_kop_nr">6</text:span> Overgangsrecht</text:p>
            <text:p text:style-name="al">Op de bestaande pgb’s die tot 31 december 2014 zijn verleend is het overgangsrecht van toepassing. Deze pgb houders hebben recht op continuering van zorg tegen de geldende tarieven uit 2014 bij hun bestaande zorgaanbieder gedurende de resterende indicatietermijn tot een maximum van 1 jaar, dus tot uiterlijk 1 januari 2016. </text:p>
          </text:section>
          <text:section text:name="artikel_id1-3-2-2-7" text:style-name="artikel">
            <text:p text:style-name="artikel_kop_titel"><text:span text:style-name="artikel_kop_label">Artikel</text:span> <text:span text:style-name="artikel_kop_nr">7</text:span> Citeertitel en inwerktreding</text:p>
            <text:p text:style-name="al">Deze nadere regels worden aangehaald als Nadere regels pgb Jeugdhulp Nissewaard 2015 en treden met terugwerkende kracht in werking tot 1 januari 2015.</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op </text:span>
            <text:span text:style-name="datum">24 februari 2015. </text:span>
          </text:p>
          </text:section>
          <text:section text:name="ondertekening_id1-3-2-3-2">
            <text:p><text:span text:style-name="ondertekening_naam">
            <text:span text:style-name="voornaam">
              
            </text:span>
            <text:span text:style-name="achternaam"/>
          </text:span></text:p>
            <text:p><text:span text:style-name="functie">de wnd. loco-secretaris, </text:span></text:p>
            <text:p><text:span text:style-name="ondertekening_naam">
            <text:span text:style-name="voornaam"> J.L. </text:span>
            <text:span text:style-name="achternaam">Bal</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functie">de wnd. burgemeester, </text:span></text:p>
            <text:p><text:span text:style-name="ondertekening_naam">
            <text:span text:style-name="achternaam">M. 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2645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Nadere regels Persoonsgebonden budget jeugdhulp Nissewaar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52</meta:user-defined>
    <meta:user-defined meta:name="OVERHEIDop.GmbID/DC.identifier">gmb-2016-26452</meta:user-defined>
    <meta:user-defined meta:name="OVERHEID.TaxonomieBeleidsagenda/OVERHEID.category">Zorg en gezondheid | Organisatie en beleid</meta:user-defined>
    <meta:user-defined meta:name="DC.source">Onbekend;</meta:user-defined>
    <meta:user-defined meta:name="OVERHEIDop.referentienummer">15.B.00075</meta:user-defined>
    <meta:user-defined meta:name="DCTERMS.alternative">Nadere regels pgb Jeugdhulp Nissewaard 2015</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