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WEG TEN WESTEN VAN NUMMER 1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een hoogspanningsmast op een perceel aan Scharweg ten westen van nummer 1 te Terband (06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RWEG TEN WESTEN VAN NUMMER 1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45</meta:user-defined>
    <meta:user-defined meta:name="OVERHEIDop.GmbID/DC.identifier">gmb-2016-2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AB 1</meta:user-defined>
    <meta:user-defined meta:name="OVERHEIDop.woonplaats">Terband</meta:user-defined>
    <meta:user-defined meta:name="OVERHEIDop.straatnaam">Scha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286 557306</meta:user-defined>
    <meta:user-defined meta:name="OVERHEIDop.versieInformatie"/>
  </office:meta>
</office:document-meta>
</file>