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Tarieven voor de gesubsidieerde en gemeentelijke accommodaties gemeente Rijnwaard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Rijnwaarden;</text:p>
            <text:p text:style-name="al">gelet op het besluit van de gemeenteraad van 20 december 2005;</text:p>
            <text:p text:style-name="al">
            <text:span text:style-name="nadrukvet">b e s l u i t:</text:span>
          </text:p>
            <text:p text:style-name="al">vast te stellen de tarieven voor de gesubsidieerde en gemeentelijke accommodaties gemeente Rijnwaarden 2016</text:p>
          </text:section>
          <text:section text:name="artikel_id1-3-2-2-2" text:style-name="artikel">
            <text:p text:style-name="artikel_kop_titel"><text:span text:style-name="artikel_kop_label">ARTIKEL</text:span> <text:span text:style-name="artikel_kop_nr">I</text:span> </text:p>
            <text:p text:style-name="al">
            <text:span text:style-name="nadrukvet">Algemene bepalingen </text:span>
          </text:p>
            <text:list text:style-name="id1-3-2-2-2-3">
              <text:list-item text:style-override="id1-3-2-2-2-3">
                <text:number> 1. </text:number>
                <text:p text:style-name="al">De begripsomschrijvingen, zoals vermeld in artikel 1 van de algemene subsidieverordening gemeente Rijnwaarden 2006 zijn voor de uitvoering van deze verordening van overeenkomstige toepassing.</text:p>
              </text:list-item>
              <text:list-item text:style-override="id1-3-2-2-2-4">
                <text:number> 2. </text:number>
                <text:p text:style-name="al">Voor de toepassing van deze tarieven wordt verstaan onder:</text:p>
                <text:list text:style-name="id1-3-2-2-2-4-3">
                  <text:list-item text:style-override="id1-3-2-2-2-4-3-1">
                    <text:number>a.</text:number>
                    <text:p text:style-name="al">erkende instelling: een als zodanig door burgemeester en wethouders aangewezen instelling;</text:p>
                  </text:list-item>
                  <text:list-item text:style-override="id1-3-2-2-2-4-3-2">
                    <text:number>b.</text:number>
                    <text:p text:style-name="al">niet erkende instelling: een instelling welke niet voldoet aan de onder a. gegeven omschrijving;</text:p>
                  </text:list-item>
                  <text:list-item text:style-override="id1-3-2-2-2-4-3-3">
                    <text:number>c.</text:number>
                    <text:p text:style-name="al">feestdagen: erkende feestdagen zoals: Pasen, Pinksteren, Koningsdag, Hemelvaartsdag, Bevrijdingsdag 5 mei, Kerst, Oudejaarsdag (vanaf 16.00 uur) en Nieuwjaarsdag;</text:p>
                  </text:list-item>
                  <text:list-item text:style-override="id1-3-2-2-2-4-3-4">
                    <text:number>d.</text:number>
                    <text:p text:style-name="al">seizoen: een periode gelijk aan een schooljaar, welke bestaat uit maximaal 46 en minimaal 42 gebruiksweken (periode 1 augustus t/m 31 juli) inclusief de zomervakantie van het basisonderwijs in Rijnwaarden en exclusief de erkende feestdagen. Bij verplaatsing van de zomervakantie wordt het aantal weken dat de zomervakantie verplaatst wordt opgeplust of in mindering gebracht op de genoemde 46 en 42 weken;</text:p>
                  </text:list-item>
                  <text:list-item text:style-override="id1-3-2-2-2-4-3-5">
                    <text:number>e.</text:number>
                    <text:p text:style-name="al">kalenderkwartaal: periode van 1 januari t/m 31 maart of 1 april t/m 30 juni of 1 juli t/m</text:p>
                    <text:p text:style-name="al"> 30 september of van 1 oktober t/m 31 december;</text:p>
                  </text:list-item>
                  <text:list-item text:style-override="id1-3-2-2-2-4-3-6">
                    <text:number>f.</text:number>
                    <text:p text:style-name="al">sporthal: een sportaccommodatie met een vrije ruimte van minimaal 42 x 22 meter, en een speelveld van 20 x 40 meter;</text:p>
                  </text:list-item>
                  <text:list-item text:style-override="id1-3-2-2-2-4-3-7">
                    <text:number>g.</text:number>
                    <text:p text:style-name="al">gymnastiekzaal, sportzaal: een sportaccommodatie met een vrije ruimte van minimaal 20 x 10 meter en een speelveld van 9 x 18 meter;</text:p>
                  </text:list-item>
                  <text:list-item text:style-override="id1-3-2-2-2-4-3-8">
                    <text:number>h.</text:number>
                    <text:p text:style-name="al">dorpshuis/buurthuis: een accommodatie voor meervoudig gebruik ten behoeve van sociaal cultureel werk en/of sport;</text:p>
                  </text:list-item>
                  <text:list-item text:style-override="id1-3-2-2-2-4-3-9">
                    <text:number>i.</text:number>
                    <text:p text:style-name="al">gesubsidieerde accommodatie: een als zodanig door burgemeester en wethouders</text:p>
                    <text:p text:style-name="al"> aangewezen accommodatie;</text:p>
                  </text:list-item>
                  <text:list-item text:style-override="id1-3-2-2-2-4-3-10">
                    <text:number>j.</text:number>
                    <text:p text:style-name="al">voltijdig gebruik: een zodanig gebruik dat de accommodatie voor geen ander doel dan voor een specifieke activiteit van een instelling kan worden gebruikt;</text:p>
                  </text:list-item>
                  <text:list-item text:style-override="id1-3-2-2-2-4-3-11">
                    <text:number>k.</text:number>
                    <text:p text:style-name="al">dagdeelgebruik: een regelmatig gebruik voor één of meer dagdelen per week;</text:p>
                  </text:list-item>
                  <text:list-item text:style-override="id1-3-2-2-2-4-3-12">
                    <text:number>k.</text:number>
                    <text:p text:style-name="al">incidenteel gebruik: een onregelmatig gebruik.</text:p>
                  </text:list-item>
                </text:list>
              </text:list-item>
              <text:list-item text:style-override="id1-3-2-2-2-5">
                <text:number> 3. </text:number>
                <text:p text:style-name="al">Om in aanmerking te komen voor een erkenning dient een instelling een hiertoe gericht verzoek in bij burgemeester en wethouders.</text:p>
              </text:list-item>
              <text:list-item text:style-override="id1-3-2-2-2-6">
                <text:number> 4. </text:number>
                <text:p text:style-name="al">Om voor een erkenning in aanmerking te komen dient een instelling aan de volgende algemene</text:p>
                <text:p text:style-name="al"> omschrijving te voldoen:</text:p>
                <text:list text:style-name="id1-3-2-2-2-6-4">
                  <text:list-item text:style-override="id1-3-2-2-2-6-4-1">
                    <text:number>a.</text:number>
                    <text:p text:style-name="al">sportinstelling: een in de gemeente Rijnwaarden gevestigde instelling waarvan de activiteiten zijn gericht op lichamelijke vorming en ontspanning door sportbeoefening in georganiseerd verband krachtens reglementen en voorschriften van een landelijke en/of regionale organisatie waarbij men aangesloten is;</text:p>
                  </text:list-item>
                  <text:list-item text:style-override="id1-3-2-2-2-6-4-2">
                    <text:number>b.</text:number>
                    <text:p text:style-name="al">sociaal cultureel werk: een in de gemeente Rijnwaarden gevestigde instelling die zich richt op het beoefenen van activiteiten als vorming, ontwikkeling en ontspanning van de deelnemers.</text:p>
                  </text:list-item>
                </text:list>
              </text:list-item>
              <text:list-item text:style-override="id1-3-2-2-2-7">
                <text:number> 5. </text:number>
                <text:p text:style-name="al">Bij verhuur heeft een erkende instelling voorrang op een niet erkende instelling.</text:p>
              </text:list-item>
              <text:list-item text:style-override="id1-3-2-2-2-8">
                <text:number> 6. </text:number>
                <text:p text:style-name="al">Burgemeester en wethouders kunnen op verzoek ontheffing verlenen van de in lid 4 omschreven eis van inschrijving bij een landelijke en/of regionale koepelorganisatie.</text:p>
              </text:list-item>
              <text:list-item text:style-override="id1-3-2-2-2-9">
                <text:number> 7. </text:number>
                <text:p text:style-name="al">Vallen er meer weken (keren) gebruik uit dan de minimaal 42 gebruiksweken exclusief de feestdagen dan heeft huurder recht op restitutie van huurpenningen. Deze worden berekend naar rato van het aantal keer dat meer uitvalt dan de 42 gebruiksweken (tarief gedeeld door 42 vermenigvuldigd met het aantal uur dat uitvalt).</text:p>
              </text:list-item>
            </text:list>
          </text:section>
          <text:section text:name="artikel_id1-3-2-2-3" text:style-name="artikel">
            <text:p text:style-name="artikel_kop_titel"><text:span text:style-name="artikel_kop_label">ARTIKEL</text:span> <text:span text:style-name="artikel_kop_nr">II</text:span> </text:p>
            <text:p text:style-name="al">
            <text:span text:style-name="nadrukvet">Sporthallen </text:span>
          </text:p>
            <text:list text:style-name="id1-3-2-2-3-3">
              <text:list-item text:style-override="id1-3-2-2-3-3-1">
                <text:number>1.</text:number>
                <text:p text:style-name="al">Het tarief voor het sportgebruik van een sporthal door een erkende instelling wordt als volgt</text:p>
                <text:p text:style-name="al"> vastgesteld:</text:p>
                <text:list text:style-name="id1-3-2-2-3-3-1-4">
                  <text:list-item text:style-override="id1-3-2-2-3-3-1-4-1">
                    <text:number>a.</text:number>
                    <text:p text:style-name="al">voor het aaneengesloten gebruik gedurende een geheel seizoen per uur:</text:p>
                    <text:p text:style-name="al"> 1/1 hal € 1.295,--</text:p>
                    <text:p text:style-name="al"> 2/3 of 2 x 1/3 hal € 885,--</text:p>
                    <text:p text:style-name="al"> 1/2 hal € 678,--</text:p>
                    <text:p text:style-name="al"> 1/3 hal € 503,--</text:p>
                  </text:list-item>
                  <text:list-item text:style-override="id1-3-2-2-3-3-1-4-2">
                    <text:number>b.</text:number>
                    <text:p text:style-name="al">voor het aaneengesloten gebruik gedurende een kalenderkwartaal per uur</text:p>
                    <text:p text:style-name="al"> 1/1 hal € 406,--</text:p>
                    <text:p text:style-name="al"> 2/3 of 2 x 1/3 hal € 288,--</text:p>
                    <text:p text:style-name="al"> 1/2 hal € 237,--</text:p>
                    <text:p text:style-name="al"> 1/3 hal € 189,--</text:p>
                  </text:list-item>
                  <text:list-item text:style-override="id1-3-2-2-3-3-1-4-3">
                    <text:number>c.</text:number>
                    <text:p text:style-name="al">voor incidenteel gebruik per uur</text:p>
                    <text:p text:style-name="al"> 1/1 hal € 38,--</text:p>
                    <text:p text:style-name="al"> 2/3 of 2 x 1/3 hal € 36,--</text:p>
                    <text:p text:style-name="al"> 1/2 hal € 36,--</text:p>
                    <text:p text:style-name="al"> 1/3 hal € 32,--</text:p>
                  </text:list-item>
                </text:list>
              </text:list-item>
              <text:list-item text:style-override="id1-3-2-2-3-3-2">
                <text:number>2.</text:number>
                <text:p text:style-name="al">Voor het gebruik voor de tennissport bedraagt het tarief minimaal per uur € 28,--</text:p>
              </text:list-item>
              <text:list-item text:style-override="id1-3-2-2-3-3-3">
                <text:number>3.</text:number>
                <text:p text:style-name="al">Voor het gebruik door niet erkende instellingen</text:p>
                <text:p text:style-name="al"> bedraagt het tarief minimaal per uur € 43,--</text:p>
              </text:list-item>
              <text:list-item text:style-override="id1-3-2-2-3-3-4">
                <text:number>4.</text:number>
                <text:p text:style-name="al">De gemeentelijke vergoeding voor het gebruik door het basisonderwijs</text:p>
                <text:p text:style-name="al"> bedraagt voor een wekelijks uur per jaar voor 1/3 hal € 937,--</text:p>
              </text:list-item>
            </text:list>
          </text:section>
          <text:section text:name="artikel_id1-3-2-2-4" text:style-name="artikel">
            <text:p text:style-name="artikel_kop_titel"><text:span text:style-name="artikel_kop_label">ARTIKEL</text:span> <text:span text:style-name="artikel_kop_nr">III</text:span> </text:p>
            <text:p text:style-name="al">
            <text:span text:style-name="nadrukvet">Dorpshuizen, gymnastiekzalen en sportzalen </text:span>
          </text:p>
            <text:list text:style-name="id1-3-2-2-4-3">
              <text:list-item text:style-override="id1-3-2-2-4-3-1">
                <text:number>1.</text:number>
                <text:p text:style-name="al">Het tarief voor het sportgebruik in een dorpshuis, gymnastiekzaal of sportzaal door een</text:p>
                <text:p text:style-name="al"> erkende instelling wordt als volgt vastgesteld:</text:p>
                <text:p text:style-name="al"> a. voor het aaneengesloten gebruik gedurende een geheel seizoen per uur € 503,--</text:p>
                <text:list text:style-name="id1-3-2-2-4-3-1-5">
                  <text:list-item text:style-override="id1-3-2-2-4-3-1-5-1">
                    <text:number>b.</text:number>
                    <text:p text:style-name="al">voor het aaneengesloten gebruik gedurende een kalenderkwartaal per uur € 189,--</text:p>
                  </text:list-item>
                  <text:list-item text:style-override="id1-3-2-2-4-3-1-5-2">
                    <text:number>c.</text:number>
                    <text:p text:style-name="al">voor incidenteel gebruik per uur € 32,--</text:p>
                  </text:list-item>
                </text:list>
              </text:list-item>
              <text:list-item text:style-override="id1-3-2-2-4-3-2">
                <text:number>2.</text:number>
                <text:p text:style-name="al">Voor het gebruik door niet erkende instellingen</text:p>
                <text:p text:style-name="al"> bedraagt het tarief minimaal per uur € 43,--</text:p>
              </text:list-item>
              <text:list-item text:style-override="id1-3-2-2-4-3-3">
                <text:number>3.</text:number>
                <text:p text:style-name="al">De gemeentelijke vergoeding voor het gebruik door het basisonderwijs</text:p>
                <text:p text:style-name="al"> bedraagt voor een wekelijks uur per jaar € 937,--</text:p>
              </text:list-item>
            </text:list>
          </text:section>
          <text:section text:name="artikel_id1-3-2-2-5" text:style-name="artikel">
            <text:p text:style-name="artikel_kop_titel"><text:span text:style-name="artikel_kop_label">ARTIKEL</text:span> <text:span text:style-name="artikel_kop_nr">IV</text:span> </text:p>
            <text:p text:style-name="al">
            <text:span text:style-name="nadrukvet">Sociaal Cultureel Centrum De Cirkel te Pannerden </text:span>
          </text:p>
            <text:list text:style-name="id1-3-2-2-5-3">
              <text:list-item text:style-override="id1-3-2-2-5-3-1">
                <text:number>a.</text:number>
                <text:p text:style-name="al">voor het gebruik van Kinderdagopvang De Boeffies en de Rabobank</text:p>
                <text:p text:style-name="al"> zijn afzonderlijk huurovereenkomsten afgesloten</text:p>
              </text:list-item>
              <text:list-item text:style-override="id1-3-2-2-5-3-2">
                <text:number>b.</text:number>
                <text:p text:style-name="al">voltijdig gebruik van de bibliotheek per jaar € 4.200,--</text:p>
              </text:list-item>
              <text:list-item text:style-override="id1-3-2-2-5-3-3">
                <text:number>c.</text:number>
                <text:p text:style-name="al">voltijdig gebruik ruimte JIP en activiteitenruimte (grote zaal) per jaar € 2.675,--</text:p>
              </text:list-item>
              <text:list-item text:style-override="id1-3-2-2-5-3-4">
                <text:number>d.</text:number>
                <text:p text:style-name="al">voltijdig gebruik steunpuntenruimte per jaar € 2.675,--</text:p>
              </text:list-item>
              <text:list-item text:style-override="id1-3-2-2-5-3-5">
                <text:number>e.</text:number>
                <text:p text:style-name="al">grote zaal voor een geheel seizoen per wekelijks uur € 191,--</text:p>
              </text:list-item>
              <text:list-item text:style-override="id1-3-2-2-5-3-6">
                <text:number>f.</text:number>
                <text:p text:style-name="al">incidenteel gebruik van de grote zaal per uur € 17,--</text:p>
              </text:list-item>
              <text:list-item text:style-override="id1-3-2-2-5-3-7">
                <text:number>i.</text:number>
                <text:p text:style-name="al">gebruik van de bergzolder bedraagt bij 10 m<text:span text:style-name="sup">2</text:span> en max 20<text:span text:style-name="sup">2</text:span> m per jaar € 122,--</text:p>
              </text:list-item>
              <text:list-item text:style-override="id1-3-2-2-5-3-8">
                <text:number>j.</text:number>
                <text:p text:style-name="al">gebruik van de bergzolder bedraagt voor maximaal 5 m<text:span text:style-name="sup">2</text:span> per jaar € 53,--</text:p>
              </text:list-item>
            </text:list>
          </text:section>
          <text:section text:name="artikel_id1-3-2-2-6" text:style-name="artikel">
            <text:p text:style-name="artikel_kop_titel"><text:span text:style-name="artikel_kop_label">Artikel</text:span> <text:span text:style-name="artikel_kop_nr"> V </text:span> </text:p>
            <text:p text:style-name="al">Gebruik door instellingen op het terrein van het sociaal cultureel werk</text:p>
            <text:p text:style-name="al">
            <text:span text:style-name="nadrukvet">Jeugdgebouw Pannerden </text:span>
          </text:p>
            <text:list text:style-name="id1-3-2-2-6-4">
              <text:list-item text:style-override="id1-3-2-2-6-4-1">
                <text:number>a.</text:number>
                <text:p text:style-name="al">voltijdig gebruik door een erkende instelling per jaar € 631,--</text:p>
              </text:list-item>
              <text:list-item text:style-override="id1-3-2-2-6-4-2">
                <text:number>b.</text:number>
                <text:p text:style-name="al">één dagdeel gebruik per week door erkende instellingen per jaar € 451,--</text:p>
              </text:list-item>
              <text:list-item text:style-override="id1-3-2-2-6-4-3">
                <text:number>c.</text:number>
                <text:p text:style-name="al">incidenteel gebruik door erkende instellingen per dagdeel € 22,--</text:p>
              </text:list-item>
            </text:list>
          </text:section>
          <text:section text:name="artikel_id1-3-2-2-7" text:style-name="artikel">
            <text:p text:style-name="artikel_kop_titel"><text:span text:style-name="artikel_kop_label">Artikel</text:span> <text:span text:style-name="artikel_kop_nr"> VI </text:span> </text:p>
            <text:p text:style-name="al">
            <text:span text:style-name="nadrukvet">Overige gesubsidieerde accommodaties </text:span>
          </text:p>
            <text:list text:style-name="id1-3-2-2-7-3">
              <text:list-item text:style-override="id1-3-2-2-7-3-1">
                <text:number>a.</text:number>
                <text:p text:style-name="al">voltijdig gebruik door een erkende instelling per jaar € 631,--</text:p>
              </text:list-item>
              <text:list-item text:style-override="id1-3-2-2-7-3-2">
                <text:number>b.</text:number>
                <text:p text:style-name="al">één dagdeel gebruik per week door erkende instellingen per jaar € 451,--</text:p>
              </text:list-item>
              <text:list-item text:style-override="id1-3-2-2-7-3-3">
                <text:number>c.</text:number>
                <text:p text:style-name="al">incidenteel gebruik door erkende instellingen per dagdeel € 22,--</text:p>
              </text:list-item>
            </text:list>
          </text:section>
          <text:section text:name="artikel_id1-3-2-2-8" text:style-name="artikel">
            <text:p text:style-name="artikel_kop_titel"><text:span text:style-name="artikel_kop_label">Artikel</text:span> <text:span text:style-name="artikel_kop_nr"> VII </text:span> </text:p>
            <text:p text:style-name="al">
            <text:span text:style-name="nadrukvet">Slotbepalingen </text:span>
          </text:p>
            <text:list text:style-name="id1-3-2-2-8-3">
              <text:list-item text:style-override="id1-3-2-2-8-3-1">
                <text:number>1.</text:number>
                <text:p text:style-name="al">De Tarievenverordening gemeentelijke en gesubsidieerde accommodaties Rijnwaarden 2015</text:p>
                <text:p text:style-name="al"> worden met ingang van 1 januari 2016 ingetrokken.</text:p>
              </text:list-item>
              <text:list-item text:style-override="id1-3-2-2-8-3-2">
                <text:number>2.</text:number>
                <text:p text:style-name="al">De Tarievenverordening gesubsidieerde en gemeentelijke accommodaties Rijnwaarden 2016</text:p>
                <text:p text:style-name="al"> treedt inwerking, met terugwerkende kracht, op 1 januari 2016.</text:p>
              </text:list-item>
              <text:list-item text:style-override="id1-3-2-2-8-3-3">
                <text:number>3.</text:number>
                <text:p text:style-name="al">De tarieven worden jaarlijks aangepast met het prijsindexcijfer dat van toepassing is op de</text:p>
                <text:p text:style-name="al"> landelijke consumentenprijsindexcijfer van het CBS voor tarievenverhogingen.</text:p>
              </text:list-item>
              <text:list-item text:style-override="id1-3-2-2-8-3-4">
                <text:number>4.</text:number>
                <text:p text:style-name="al">De beheerder heeft de bevoegdheid incidenteel, in afwijking van afgesloten</text:p>
                <text:p text:style-name="al"> gebruiksovereenkomsten, te beschikken over de accommodatie voor bijzondere gelegenheden.</text:p>
                <text:p text:style-name="al"> Hierover wordt vroegtijdig overleg gepleegd met de gebruiker en is voorts artikel 1, lid 5, van</text:p>
                <text:p text:style-name="al"> deze Verordening van toepassing.</text:p>
              </text:list-item>
              <text:list-item text:style-override="id1-3-2-2-8-3-5">
                <text:number>5.</text:number>
                <text:p text:style-name="al">Voor ander gebruik dan waarvoor de accommodatie of de in de accommodatie aanwezige</text:p>
                <text:p text:style-name="al"> ruimte feitelijk bestemd is kan het college van burgemeester en wethouders voor de</text:p>
                <text:p text:style-name="al"> gemeentelijke accommodaties en de beheerder van een gesubsidieerde accommodatie</text:p>
                <text:p text:style-name="al"> zelfstandig een tarief vaststellen.</text:p>
              </text:list-item>
              <text:list-item text:style-override="id1-3-2-2-8-3-6">
                <text:number>6.</text:number>
                <text:p text:style-name="al">Deze tarieven kunnen worden aangehaald onder de titel ‘Tarievenverordening gesubsidieerde</text:p>
                <text:p text:style-name="al"> en gemeentelijke accommodaties Rijnwaarden voor 2016’.</text:p>
                <text:p text:style-name="al"/>
              </text:list-item>
            </text:list>
            <text:p text:style-name="al">Vastgesteld in de vergadering van burgemeester en wethouders van 19 januari 2016.</text:p>
            <text:p text:style-name="al">Burgemeester en wethouders van de gemeente Rijnwaarden,</text:p>
            <text:p text:style-name="al">de secretaris, de burgemeester,</text:p>
            <text:p text:style-name="al">drs. H.J.G. Salemink-van der Burg mr. P. Schadd-de Bo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nwaarden.</text:p>
            </table:table-cell>
            <table:table-cell office:value-type="string" table:style-name="header.C">
              <text:p text:style-name="headerright"><text:span text:style-name="nr">Nr. 26448</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48</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48</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ieven voor de gesubsidieerde en gemeentelijke accommodaties gemeente Rijnwaard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448</meta:user-defined>
    <meta:user-defined meta:name="OVERHEIDop.GmbID/DC.identifier">gmb-2016-26448</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Rijnwaarden</meta:user-defined>
    <dc:language>nl</dc:language>
    <meta:user-defined meta:name="OVERHEID.Informatietype/DC.type">officiële publicatie</meta:user-defined>
    <meta:user-defined meta:name="OVERHEID.Gemeente/OVERHEID.authority">Rijnwaarden</meta:user-defined>
    <meta:user-defined meta:name="OVERHEID.Gemeente/DCTERMS.publisher">Rijnwaarden</meta:user-defined>
    <meta:user-defined meta:name="OVERHEIDgvop.Informatietype/DC.type">Verordeningen</meta:user-defined>
    <meta:user-defined meta:name="OVERHEID.Gemeente/DC.spatial">Rijnwaarden</meta:user-defined>
    <meta:user-defined meta:name="OVERHEIDop.versieInformatie"/>
  </office:meta>
</office:document-meta>
</file>