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kendmaking beschikking tot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van de gemeente Baarn .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Naam en voorletters / geboortedatum: Van der Linden, B.W., 27-06-1974; Moisejev, Denis, 28-11-1978; Cruz Aparicio, 12-02-1990; Petrovas, M., 15-07-1978. 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644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4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4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kendmaking beschikking tot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447</meta:user-defined>
    <meta:user-defined meta:name="OVERHEIDop.GmbID/DC.identifier">gmb-2016-2644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AT 5a</meta:user-defined>
    <meta:user-defined meta:name="OVERHEIDop.woonplaats">Baarn</meta:user-defined>
    <meta:user-defined meta:name="OVERHEIDop.straatnaam">Dal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259 469565</meta:user-defined>
    <meta:user-defined meta:name="OVERHEIDop.versieInformatie"/>
  </office:meta>
</office:document-meta>
</file>