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Nieuw-Buinen, Zuiderdiep 156 en het oude sportveld aan het Noorderdiep, het organiseren van het Pinksterjeugdtoernooi, (verleend 01/03)</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U kunt deze vergunning inzien in het Klantcontactcentrum.</text:p>
            <text:p text:style-name="tussenkopcur">
            <text:span text:style-name="nadrukvet">Nieuw-Buinen</text:span>
          </text:p>
            <text:p text:style-name="common-al">Zuiderdiep 156 en het oude sportveld aan het Noorderdiep, vergunning verleend voor het organiseren van het Pinksterjeugdtoernooi van 5 mei 2016 tot 8 mei 2016 en van 13 mei 2016 tot en met 16 mei 2016.</text:p>
            <text:p text:style-name="tussenkopcur">
            <text:span text:style-name="nadrukvet">Tijdelijke verkeersmaatregel</text:span>
          </text:p>
            <text:p text:style-name="common-al">Burgemeester en wethouders hebben besloten mee te werken aan het instellen van een tijdelijke verkeersmaatregel op zondag 15 mei 2016 van 06.00 uur tot 18.00 uur:</text:p>
            <text:list text:style-name="id1-3-2-1-1-7">
              <text:list-item text:style-override="id1-3-2-1-1-7-1">
                <text:number>-</text:number>
                <text:p text:style-name="al">het afsluiten voor alle verkeer vanaf de hoek Zuiderdiep/beukenlaan tot aan de hoek Zuiderdiep/Verlengde Dwarskade;</text:p>
              </text:list-item>
              <text:list-item text:style-override="id1-3-2-1-1-7-2">
                <text:number>-</text:number>
                <text:p text:style-name="al">het afsluiten voor alle verkeer van de hoek Verlengde Dwarskade/Noorderdiep;</text:p>
              </text:list-item>
              <text:list-item text:style-override="id1-3-2-1-1-7-3">
                <text:number>-</text:number>
                <text:p text:style-name="al">het afsluiten voor alle verkeer de Plataanlaan tot aan het Zuiderdiep.</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2644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4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4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Nieuw-Buinen, Zuiderdiep 156 en het oude sportveld aan het Noorderdiep, het organiseren van het Pinksterjeugdtoernooi, (verleend 01/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444</meta:user-defined>
    <meta:user-defined meta:name="OVERHEIDop.GmbID/DC.identifier">gmb-2016-264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21AX 156</meta:user-defined>
    <meta:user-defined meta:name="OVERHEIDop.woonplaats">Nieuw-Buinen</meta:user-defined>
    <meta:user-defined meta:name="OVERHEIDop.straatnaam">Zuiderdiep</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60742 554470</meta:user-defined>
    <meta:user-defined meta:name="OVERHEIDop.versieInformatie"/>
  </office:meta>
</office:document-meta>
</file>