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centrum Borger, het lopen met een draaiorgel, (verleend 01/03)</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ontheffing artikel 4:6 van de Apv verleend.</text:p>
            <text:p text:style-name="common-al">U kunt de ontheffing inzien in het Klantcontactcentrum.</text:p>
            <text:p text:style-name="tussenkopcur">
            <text:span text:style-name="nadrukvet">Borger</text:span>
          </text:p>
            <text:p text:style-name="common-al">centrum Borger, ontheffing verleend voor het lopen met een draaiorgel op zaterdag van 12.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644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centrum Borger, het lopen met een draaiorgel, (verleend 0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43</meta:user-defined>
    <meta:user-defined meta:name="OVERHEIDop.GmbID/DC.identifier">gmb-2016-264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De Weme</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16 549455</meta:user-defined>
    <meta:user-defined meta:name="OVERHEIDop.versieInformatie"/>
  </office:meta>
</office:document-meta>
</file>