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Alinghoek 11 ,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Alinghoek 11 , 9533PD, </text:p>
            <text:p text:style-name="common-al">het kappen van 7 bomen, (31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44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Alinghoek 11 , het kappen van 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42</meta:user-defined>
    <meta:user-defined meta:name="OVERHEIDop.GmbID/DC.identifier">gmb-2016-264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D 11</meta:user-defined>
    <meta:user-defined meta:name="OVERHEIDop.woonplaats">Drouwen</meta:user-defined>
    <meta:user-defined meta:name="OVERHEIDop.straatnaam">Alinghoe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667 552932</meta:user-defined>
    <meta:user-defined meta:name="OVERHEIDop.versieInformatie"/>
  </office:meta>
</office:document-meta>
</file>