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rgerderweg 20 , het realiseren van een recreatiewoning in bijge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last-al">Borgerderweg 20 , het realiseren van een recreatiewoning in bijgebouw, 26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6441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4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4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Borgerderweg 20 , het realiseren van een recreatiewoning in bijgebouw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441</meta:user-defined>
    <meta:user-defined meta:name="OVERHEIDop.GmbID/DC.identifier">gmb-2016-26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TD 20</meta:user-defined>
    <meta:user-defined meta:name="OVERHEIDop.woonplaats">Odoorn</meta:user-defined>
    <meta:user-defined meta:name="OVERHEIDop.straatnaam">Borgerd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138 541922</meta:user-defined>
    <meta:user-defined meta:name="OVERHEIDop.versieInformatie"/>
  </office:meta>
</office:document-meta>
</file>