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raatnaamgeving: Grote Boel en De Stel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Aanpassen onderschriften naamborden</text:p>
            <text:p text:style-name="common-al">Gemeente Nijmegen raadsbesluit d.d. 16 december 2015</text:p>
            <text:p text:style-name="last-al"/>
            <text:list text:style-name="id1-3-2-2-1-4">
              <text:list-item text:style-override="id1-3-2-2-1-4-1">
                <text:number>1.</text:number>
                <text:p text:style-name="al">Het raadsbesluit van 19 november 2014 (RV 135/2014), beslispunt 10 in te trekken, waar het de tekst van de onderschriften van de straatnamen vastgesteld voor de buurt Grote Boel in de woonplaats Nijmegen betreft.</text:p>
              </text:list-item>
              <text:list-item text:style-override="id1-3-2-2-1-4-2">
                <text:number>2.</text:number>
                <text:p text:style-name="al">Het raadsbesluit van 10 juni 2015 (RV 86/2015), beslispunt 2, in te trekken waar het de tekst van de onderschriften van de straatnamen vastgesteld voor de buurt De Stelt, in de woonplaats Lent, betreft.</text:p>
              </text:list-item>
              <text:list-item text:style-override="id1-3-2-2-1-4-3">
                <text:number>3.</text:number>
                <text:p text:style-name="al">De straatnaamborden in de buurten Grote Boel, woonplaats Nijmegen, en De Stelt, woonplaats Lent, van kortere onderschriften te voorzi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2644</text:span><text:line-break/><text:date style:data-style-name="dag" text:fixed="true" text:date-value="2016-01-11"/><text:line-break/><text:date style:data-style-name="jaar" text:fixed="true" text:date-value="2016-0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44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44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raatnaamgeving: Grote Boel en De Ste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1</meta:user-defined>
    <meta:user-defined meta:name="OVERHEIDop.publicationIssue">2644</meta:user-defined>
    <meta:user-defined meta:name="OVERHEIDop.GmbID/DC.identifier">gmb-2016-2644</meta:user-defined>
    <meta:user-defined meta:name="OVERHEID.TaxonomieBeleidsagenda/OVERHEID.category">Ruimte en infrastructuur | Organisatie en beleid</meta:user-defined>
    <meta:user-defined meta:name="DC.source">art. 108 Gemw;1.0:c:BWBR0005416&amp;artikel=108&amp;g=2016-01-01</meta:user-defined>
    <meta:user-defined meta:name="DC.source">art. 147 Gemw;1.0:c:BWBR0005416&amp;artikel=147&amp;g=2016-01-01</meta:user-defined>
    <meta:user-defined meta:name="OVERHEIDop.referentienummer">Raadsvoorstelnr.  159/2015</meta:user-defined>
    <meta:user-defined meta:name="OVERHEID.Organisatietype/OVERHEID.organisationType">gemeente</meta:user-defined>
    <meta:user-defined meta:name="OVERHEID.Gemeente/DC.creator">Nijmegen</meta:user-defined>
    <dc:language>nl</dc:language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gvop.Informatietype/DC.type">Overige besluiten van algemene strekking</meta:user-defined>
    <meta:user-defined meta:name="OVERHEID.Gemeente/DC.spatial">Nijmegen</meta:user-defined>
    <meta:user-defined meta:name="OVERHEIDop.versieInformatie"/>
  </office:meta>
</office:document-meta>
</file>