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217 , het bouwen van een opslag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Zuiderdiep 217 , het bouwen van een opslagloods, 25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43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3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3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rdiep 217 , het bouwen van een opslag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439</meta:user-defined>
    <meta:user-defined meta:name="OVERHEIDop.GmbID/DC.identifier">gmb-2016-26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AE 217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7267 552075</meta:user-defined>
    <meta:user-defined meta:name="OVERHEIDop.versieInformatie"/>
  </office:meta>
</office:document-meta>
</file>