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Slipjacht 5 maart 2016 op diverse plekken,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Gemeente Borger-Odoorn</text:span>
          </text:p>
            <text:p text:style-name="common-al">diversen, vergunning verleend voor Slipjacht 5 maart 2016</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26438</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38</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38</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Slipjacht 5 maart 2016 op diverse plekken,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438</meta:user-defined>
    <meta:user-defined meta:name="OVERHEIDop.GmbID/DC.identifier">gmb-2016-264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1</meta:user-defined>
    <meta:user-defined meta:name="OVERHEIDop.woonplaats">Borger</meta:user-defined>
    <meta:user-defined meta:name="OVERHEIDop.straatnaam">Borgerveldweg</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9084 549407</meta:user-defined>
    <meta:user-defined meta:name="OVERHEIDop.versieInformatie"/>
  </office:meta>
</office:document-meta>
</file>