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noeming (plaatsvervangend) voorzitter klachtenadviescommissie Aalsmeer, gemeente Aalsmeer - Zaaknummer Z-2016/000854  </text:p>
      <text:section text:name="zakelijke-mededeling_id1-3-2" text:style-name="zakelijke-mededeling">
        <text:section text:name="zakelijke-mededeling-tekst_id1-3-2-1" text:style-name="zakelijke-mededeling-tekst">
          <text:section text:name="tekst_id1-3-2-1-1" text:style-name="tekst">
            <text:p text:style-name="common-al">De gemeenteraad van Amstelveen heeft in haar vergadering van 28 januari 2016 besloten de heer mr. Pieter C. de Goede te benoemen tot voorzitter en de heer mr. Jim R.K.A.M. Waasdorp te benoemen tot plaatsvervangend voorzitter van de klachtenadviescommissie Aalsmeer. Het besluit treedt in werking met de bekendmaking van de Regeling behandeling klaagschriften 2014. </text:p>
            <text:p text:style-name="tussenkopcur">
            <text:span text:style-name="nadrukvet">Inzage </text:span>
          </text:p>
            <text:p text:style-name="last-al">De bijbehorende documenten kunt u inzien bij de Balie Bouwen en Vergunningen in het raadhuis, Raadhuisplein 1 te Amstelveen. De actuele openingstijden vind u op <text:a xlink:href="http://www.aalsmeer.nl/baliebouwen"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2643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3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3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noeming (plaatsvervangend) voorzitter klachtenadviescommissie Aalsmeer, gemeente Aalsmeer - Zaaknummer Z-2016/000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437</meta:user-defined>
    <meta:user-defined meta:name="OVERHEIDop.GmbID/DC.identifier">gmb-2016-2643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referentienummer">Z-2016/000854</meta:user-defined>
    <meta:user-defined meta:name="DCTERMS.abstract">De gemeenteraad van Amstelveen heeft in haar vergadering van 28 januari 2016 besloten de heer mr. Pieter C. de Goede te benoemen tot voorzitter en de heer mr. Jim R.K.A.M. Waasdorp te benoemen tot plaatsvervangend voorzitter van de klachtenadviescommissie Aalsmeer.</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Gemeente/DC.spatial">Aalsmeer</meta:user-defined>
    <meta:user-defined meta:name="OVERHEIDop.versieInformatie"/>
  </office:meta>
</office:document-meta>
</file>