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Fabrieksstraat 2,  vergunning verleend voor Drank en Horeca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erleend op 23 februari 2016 voor een drank en horeca vergunning voor het restaurant aan de Fabrieksstraat 2 in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436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3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3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Fabrieksstraat 2,  vergunning verleend voor Drank en Horeca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436</meta:user-defined>
    <meta:user-defined meta:name="OVERHEIDop.GmbID/DC.identifier">gmb-2016-2643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L 2</meta:user-defined>
    <meta:user-defined meta:name="OVERHEIDop.woonplaats">Exloo</meta:user-defined>
    <meta:user-defined meta:name="OVERHEIDop.straatnaam">Fabriek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791 545097</meta:user-defined>
    <meta:user-defined meta:name="OVERHEIDop.versieInformatie"/>
  </office:meta>
</office:document-meta>
</file>