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 , Langhietsweg achter Dorpshuis Valthe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Langhietsweg achter Dorpshuis Valthe, aanvraag het inrichten en ontbranden van een paasv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3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 , Langhietsweg achter Dorpshuis Valthe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35</meta:user-defined>
    <meta:user-defined meta:name="OVERHEIDop.GmbID/DC.identifier">gmb-2016-26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L 54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426 540664</meta:user-defined>
    <meta:user-defined meta:name="OVERHEIDop.versieInformatie"/>
  </office:meta>
</office:document-meta>
</file>