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uinerstraat 41 , het tijdelijk plaatsen van tenten t.b.v. het Mega Piraten Fest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5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uinerstraat 41, 9531TJ, </text:p>
            <text:p text:style-name="common-al">het tijdelijk plaatsen van tenten t.b.v. het Mega Piraten Festijn, (220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3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Buinerstraat 41 , het tijdelijk plaatsen van tenten t.b.v. het Mega Piraten Fest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33</meta:user-defined>
    <meta:user-defined meta:name="OVERHEIDop.GmbID/DC.identifier">gmb-2016-2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725 549836</meta:user-defined>
    <meta:user-defined meta:name="OVERHEIDop.versieInformatie"/>
  </office:meta>
</office:document-meta>
</file>