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andeling klaagschriften Aalsme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gemeenteraad van Aalsmeer besluit vast te stellen de volgende Regeling houdende de instelling, de samenstelling en de werkwijze van de klachtenadviescommissie onder gelijktijdige intrekking van de Verordening behandeling klaagschriften Aalsmeer 2001.</text:p>
            </text:section>
            <text:section text:name="artikel_id1-3-2-2-1-3" text:style-name="artikel">
              <text:p text:style-name="artikel_kop_titel"><text:span text:style-name="artikel_kop_label">Artikel</text:span> <text:span text:style-name="artikel_kop_nr">1</text:span> </text:p>
              <text:p text:style-name="al">
              <text:span text:style-name="nadrukondlijn">Begripsbepalingen</text:span>
            </text:p>
              <text:p text:style-name="al">In deze regeling wordt verstaan onder:</text:p>
              <text:list text:style-name="id1-3-2-2-1-3-4">
                <text:list-item text:style-override="id1-3-2-2-1-3-4-1">
                  <text:number>-</text:number>
                  <text:p text:style-name="al">klachtenadviescommissie: de klachtenadviescommissie als bedoeld in artikel 2;</text:p>
                </text:list-item>
                <text:list-item text:style-override="id1-3-2-2-1-3-4-2">
                  <text:number>-</text:number>
                  <text:p text:style-name="al">bestuursorgaan:</text:p>
                  <text:list text:style-name="id1-3-2-2-1-3-4-2-3">
                    <text:list-item text:style-override="id1-3-2-2-1-3-4-2-3-1">
                      <text:number>1.</text:number>
                      <text:p text:style-name="al">de raad;</text:p>
                    </text:list-item>
                    <text:list-item text:style-override="id1-3-2-2-1-3-4-2-3-2">
                      <text:number>2.</text:number>
                      <text:p text:style-name="al">de commissies, voor zover het aan hun opgedragen uitvoeringstaken betreft;</text:p>
                    </text:list-item>
                    <text:list-item text:style-override="id1-3-2-2-1-3-4-2-3-3">
                      <text:number>3.</text:number>
                      <text:p text:style-name="al">het college van burgemeester en wethouders en</text:p>
                    </text:list-item>
                    <text:list-item text:style-override="id1-3-2-2-1-3-4-2-3-4">
                      <text:number>4.</text:number>
                      <text:p text:style-name="al">de burgemeester.</text:p>
                    </text:list-item>
                  </text:list>
                </text:list-item>
                <text:list-item text:style-override="id1-3-2-2-1-3-4-3">
                  <text:number>-</text:number>
                  <text:p text:style-name="al">wet: de Algemene wet bestuursrecht;</text:p>
                </text:list-item>
                <text:list-item text:style-override="id1-3-2-2-1-3-4-4">
                  <text:number>-</text:number>
                  <text:p text:style-name="al">klacht: een klacht als bedoeld in Hoofdstuk 9 van de wet;</text:p>
                </text:list-item>
                <text:list-item text:style-override="id1-3-2-2-1-3-4-5">
                  <text:number>-</text:number>
                  <text:p text:style-name="al">klaagschrift: een schriftelijk klacht;</text:p>
                </text:list-item>
                <text:list-item text:style-override="id1-3-2-2-1-3-4-6">
                  <text:number>-</text:number>
                  <text:p text:style-name="al">klager: een natuurlijk persoon of rechtspersoon, die een klaagschrift heeft ingediend;</text:p>
                </text:list-item>
                <text:list-item text:style-override="id1-3-2-2-1-3-4-7">
                  <text:number>-</text:number>
                  <text:p text:style-name="al">voorzitter: de voorzitter als bedoeld in artikel 4;</text:p>
                </text:list-item>
                <text:list-item text:style-override="id1-3-2-2-1-3-4-8">
                  <text:number>-</text:number>
                  <text:p text:style-name="al">plaatsvervangend voorzitter: de plaatsvervangend voorzitter als bedoeld in artikel 3, lid 2;</text:p>
                </text:list-item>
                <text:list-item text:style-override="id1-3-2-2-1-3-4-9">
                  <text:number>-</text:number>
                  <text:p text:style-name="al">secretaris: de secretaris als bedoeld in artikel 5, lid 1;</text:p>
                </text:list-item>
                <text:list-item text:style-override="id1-3-2-2-1-3-4-10">
                  <text:number>-</text:number>
                  <text:p text:style-name="al">plaatsvervangend secretaris: de plaatsvervangend secretaris als bedoeld in artikel 5, lid 2;</text:p>
                </text:list-item>
                <text:list-item text:style-override="id1-3-2-2-1-3-4-11">
                  <text:number>-</text:number>
                  <text:p text:style-name="al">verslag: het verslag als bedoeld in artikel 9:10, lid 3 van de wet.</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ondlijn">Instelling en taak</text:span>
            </text:p>
              <text:list text:style-name="id1-3-2-2-1-4-3">
                <text:list-item text:style-override="id1-3-2-2-1-4-3-1">
                  <text:number>1.</text:number>
                  <text:p text:style-name="al">Er is een klachtenadviescommissie.</text:p>
                </text:list-item>
                <text:list-item text:style-override="id1-3-2-2-1-4-3-2">
                  <text:number>2.</text:number>
                  <text:p text:style-name="al">De klachtenadviescommissie is belast met de behandeling van en de advisering over klaagschriften.</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ondlijn">Samenstelling</text:span>
            </text:p>
              <text:list text:style-name="id1-3-2-2-1-5-3">
                <text:list-item text:style-override="id1-3-2-2-1-5-3-1">
                  <text:number>1.</text:number>
                  <text:p text:style-name="al">De klachtencommissie bestaat uit één extern lid, te weten de voorzitter.</text:p>
                </text:list-item>
                <text:list-item text:style-override="id1-3-2-2-1-5-3-2">
                  <text:number>2.</text:number>
                  <text:p text:style-name="al">Bij verhindering of afwezigheid van de voorzitter treedt de plaatsvervanger in zijn plaats.</text:p>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ondlijn">Voorzitter</text:span>
            </text:p>
              <text:list text:style-name="id1-3-2-2-1-6-3">
                <text:list-item text:style-override="id1-3-2-2-1-6-3-1">
                  <text:number>1.</text:number>
                  <text:p text:style-name="al">De voorzitter wordt op voorstel van het college van burgemeester en wethouders door de raad benoemd, geschorst en ontslagen.</text:p>
                </text:list-item>
                <text:list-item text:style-override="id1-3-2-2-1-6-3-2">
                  <text:number>2.</text:number>
                  <text:p text:style-name="al">De voorzitter mag geen deel uitmaken van en niet werkzaam zijn onder verantwoordelijkheid van een bestuursorgaan van de gemeente Aalsmeer.</text:p>
                </text:list-item>
                <text:list-item text:style-override="id1-3-2-2-1-6-3-3">
                  <text:number>3.</text:number>
                  <text:p text:style-name="al">De voorzitter kan op ieder moment ontslag nemen. Hiervan doet hij schriftelijk mededeling aan het college.</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Secretaris</text:span>
            </text:p>
              <text:list text:style-name="id1-3-2-2-1-7-3">
                <text:list-item text:style-override="id1-3-2-2-1-7-3-1">
                  <text:number>1.</text:number>
                  <text:p text:style-name="al">De secretaris van de klachtenadviescommissie is een door het college van burgemeester en wethouders aangewezen ambtenaar.</text:p>
                </text:list-item>
                <text:list-item text:style-override="id1-3-2-2-1-7-3-2">
                  <text:number>2.</text:number>
                  <text:p text:style-name="al">Het college van burgemeester en wethouders wijst tevens een of meer plaatsvervangend secretarissen aan.</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Ingediend klaagschrift</text:span>
            </text:p>
              <text:list text:style-name="id1-3-2-2-1-8-3">
                <text:list-item text:style-override="id1-3-2-2-1-8-3-1">
                  <text:number>1.</text:number>
                  <text:p text:style-name="al">Op een ingediend klaagschrift wordt de datum van ontvangst aangetekend.</text:p>
                </text:list-item>
                <text:list-item text:style-override="id1-3-2-2-1-8-3-2">
                  <text:number>2.</text:number>
                  <text:p text:style-name="al">Het klaagschrift met de daarbij overgelegde stukken wordt zo spoedig mogelijk in handen van de klachtencommissie gesteld.</text:p>
                </text:list-item>
              </text:list>
            </text:section>
            <text:section text:name="artikel_id1-3-2-2-1-9" text:style-name="artikel">
              <text:p text:style-name="artikel_kop_titel"><text:span text:style-name="artikel_kop_label">Artikel</text:span> <text:span text:style-name="artikel_kop_nr">7</text:span> </text:p>
              <text:p text:style-name="al">
              <text:span text:style-name="nadrukondlijn">Vooronderzoek</text:span>
            </text:p>
              <text:p text:style-name="al">De voorzitter of de secretaris in zijn naam is in verband met de voorbereiding van de behandeling van het klaagschrift bevoegd rechtstreeks alle gewenste inlichtingen in te winnen of te doen inwinnen.</text:p>
            </text:section>
            <text:section text:name="artikel_id1-3-2-2-1-10" text:style-name="artikel">
              <text:p text:style-name="artikel_kop_titel"><text:span text:style-name="artikel_kop_label">Artikel</text:span> <text:span text:style-name="artikel_kop_nr">8</text:span> </text:p>
              <text:p text:style-name="al">
              <text:span text:style-name="nadrukondlijn">Voorprocedure</text:span>
            </text:p>
              <text:list text:style-name="id1-3-2-2-1-10-3">
                <text:list-item text:style-override="id1-3-2-2-1-10-3-1">
                  <text:number>1.</text:number>
                  <text:p text:style-name="al">De voorzitter of de secretaris namens de voorzitter kan het bestuursorgaan en/of degene, op wiens gedraging de klacht betrekking heeft, in de gelegenheid stellen om naar tevredenheid van de klager aan diens klacht tegemoet te komen.</text:p>
                </text:list-item>
                <text:list-item text:style-override="id1-3-2-2-1-10-3-2">
                  <text:number>2.</text:number>
                  <text:p text:style-name="al">Indien aan het bepaalde in lid 1 toepassing wordt gegeven, stelt de secretaris het bestuursorgaan en/of degene, op wiens gedraging de klacht betrekking heeft, hiervan zo spoedig mogelijk in kennis onder uitreiking of toezending van een afschrift van het klaagschrift en onder mededeling van het bepaalde in lid 3.</text:p>
                </text:list-item>
                <text:list-item text:style-override="id1-3-2-2-1-10-3-3">
                  <text:number>3.</text:number>
                  <text:p text:style-name="al">Indien aan het bepaalde in lid 1 toepassing wordt gegeven, wordt (de voorbereiding van) de behandeling –onverlet het bepaalde in artikel 9- opgeschort voor maximaal drie weken.</text:p>
                </text:list-item>
              </text:list>
            </text:section>
            <text:section text:name="artikel_id1-3-2-2-1-11" text:style-name="artikel">
              <text:p text:style-name="artikel_kop_titel"><text:span text:style-name="artikel_kop_label">Artikel</text:span> <text:span text:style-name="artikel_kop_nr">9</text:span> </text:p>
              <text:p text:style-name="al">
              <text:span text:style-name="nadrukondlijn">Geen behandeling</text:span>
            </text:p>
              <text:list text:style-name="id1-3-2-2-1-11-3">
                <text:list-item text:style-override="id1-3-2-2-1-11-3-1">
                  <text:number>1.</text:number>
                  <text:p text:style-name="al">Zodra het klaagschrift door de klachtenadviescommissie is ontvangen, gaat de voorzitter na of laat de voorzitter nagaan of de klacht aangemerkt kan of moet worden als een klacht, als bedoeld in artikel 9:8, leden 1 en 2 van de wet.</text:p>
                </text:list-item>
                <text:list-item text:style-override="id1-3-2-2-1-11-3-2">
                  <text:number>2.</text:number>
                  <text:p text:style-name="al">Indien de voorzitter van mening is dat de klacht aangemerkt kan of moet worden als een klacht, bedoeld in artikel 9:8, leden 1 en 2 van de wet, doet hij hiervan gemotiveerd mededeling aan het bestuursorgaan.</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Hoorzitting</text:span>
            </text:p>
              <text:list text:style-name="id1-3-2-2-1-12-3">
                <text:list-item text:style-override="id1-3-2-2-1-12-3-1">
                  <text:number>1.</text:number>
                  <text:p text:style-name="al">De voorzitter bepaalt plaats en tijdstip van de zitting, waarin de klager en degene op wiens gedraging de klacht betrekking heeft, in de gelegenheid worden gesteld te worden gehoord door de klachtenadviescommissie.</text:p>
                </text:list-item>
                <text:list-item text:style-override="id1-3-2-2-1-12-3-2">
                  <text:number>2.</text:number>
                  <text:p text:style-name="al">De voorzitter beslist over de toepassing van artikel 9:10, lid 2 van de wet.</text:p>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ondlijn">Uitnodiging hoorzitting</text:span>
            </text:p>
              <text:list text:style-name="id1-3-2-2-1-13-3">
                <text:list-item text:style-override="id1-3-2-2-1-13-3-1">
                  <text:number>1.</text:number>
                  <text:p text:style-name="al">De secretaris nodigt de klager en degene, op wiens gedraging de klacht betrekking heeft, tijdig uit voor de in artikel 10 bedoelde hoorzitting.</text:p>
                </text:list-item>
                <text:list-item text:style-override="id1-3-2-2-1-13-3-2">
                  <text:number>2.</text:number>
                  <text:p text:style-name="al">Bij de uitnodiging van degene, op wiens gedraging de klacht betrekking heeft, wordt een afschrift van het klaagschrift gevoegd indien deze het in de voorprocedure niet heeft ontvangen.</text:p>
                </text:list-item>
                <text:list-item text:style-override="id1-3-2-2-1-13-3-3">
                  <text:number>3.</text:number>
                  <text:p text:style-name="al">De voorzitter kan in overleg met de secretaris, al dan niet op verzoek van (een van) de uitgenodigden, het tijdstip van de zitting wijzigen. De secretaris stelt de uitgenodigden zo spoedig mogelijk van een wijziging in kennis.</text:p>
                </text:list-item>
              </text:list>
            </text:section>
            <text:section text:name="artikel_id1-3-2-2-1-14" text:style-name="artikel">
              <text:p text:style-name="artikel_kop_titel"><text:span text:style-name="artikel_kop_label">Artikel</text:span> <text:span text:style-name="artikel_kop_nr">12</text:span> </text:p>
              <text:p text:style-name="al">
              <text:span text:style-name="nadrukondlijn">Verslaglegging</text:span>
            </text:p>
              <text:list text:style-name="id1-3-2-2-1-14-3">
                <text:list-item text:style-override="id1-3-2-2-1-14-3-1">
                  <text:number>1.</text:number>
                  <text:p text:style-name="al">Het verslag vermeldt de namen van de aanwezigen met daarbij een vermelding van hun hoedanigheid.</text:p>
                </text:list-item>
                <text:list-item text:style-override="id1-3-2-2-1-14-3-2">
                  <text:number>2.</text:number>
                  <text:p text:style-name="al">Het verslag houdt verder een korte vermelding in van hetgeen over en weer is gezegd en overigens ter zitting is voorgevallen.</text:p>
                </text:list-item>
                <text:list-item text:style-override="id1-3-2-2-1-14-3-3">
                  <text:number>3.</text:number>
                  <text:p text:style-name="al">Het verslag verwijst naar de op de zitting overgelegde bescheiden, die bij het verslag worden gevoegd.</text:p>
                </text:list-item>
                <text:list-item text:style-override="id1-3-2-2-1-14-3-4">
                  <text:number>4.</text:number>
                  <text:p text:style-name="al">Het verslag wordt ondertekend door de voorzitter en de secretaris.</text:p>
                </text:list-item>
              </text:list>
            </text:section>
            <text:section text:name="artikel_id1-3-2-2-1-15" text:style-name="artikel">
              <text:p text:style-name="artikel_kop_titel"><text:span text:style-name="artikel_kop_label">Artikel</text:span> <text:span text:style-name="artikel_kop_nr">13</text:span> </text:p>
              <text:p text:style-name="al">
              <text:span text:style-name="nadrukondlijn">Uitbrengen advies</text:span>
            </text:p>
              <text:list text:style-name="id1-3-2-2-1-15-3">
                <text:list-item text:style-override="id1-3-2-2-1-15-3-1">
                  <text:number>1.</text:number>
                  <text:p text:style-name="al">De klachtenadviescommissie brengt advies uit aan het bestuursorgaan waar de gedraging waarover geklaagd wordt aan toegerekend kan worden.</text:p>
                </text:list-item>
                <text:list-item text:style-override="id1-3-2-2-1-15-3-2">
                  <text:number>2.</text:number>
                  <text:p text:style-name="al">Het advies is gemotiveerd en omvat een voorstel voor het in kennis stellen als bedoeld in artikel 9:12, lid 1 van de wet.</text:p>
                </text:list-item>
                <text:list-item text:style-override="id1-3-2-2-1-15-3-3">
                  <text:number>3.</text:number>
                  <text:p text:style-name="al">Het advies wordt ondertekend door de voorzitter.</text:p>
                </text:list-item>
                <text:list-item text:style-override="id1-3-2-2-1-15-3-4">
                  <text:number>4.</text:number>
                  <text:p text:style-name="al">Het advies wordt onder medezending van het verslag tijdig uitgebracht aan het bestuursorgaan.</text:p>
                </text:list-item>
                <text:list-item text:style-override="id1-3-2-2-1-15-3-5">
                  <text:number>5.</text:number>
                  <text:p text:style-name="al">Indien naar het oordeel van de voorzitter de termijn van 10 weken, als bedoeld in artikel 9:11, lid 1 van de wet, ontoereikend is, verzoekt hij het bestuursorgaan tijdig de beslissing te verdagen. Een voorstel hiertoe wordt voorgelegd aan het bestuursorgaan.</text:p>
                </text:list-item>
                <text:list-item text:style-override="id1-3-2-2-1-15-3-6">
                  <text:number>6.</text:number>
                  <text:p text:style-name="al">Van een besluit tot verdaging ontvangen de klager, degene, op wiens gedraging de klacht betrekking heeft, en de klachtenadviescommissie een afschrift.</text:p>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ondlijn">Onvoorziene en bijzondere omstandigheden</text:span>
            </text:p>
              <text:list text:style-name="id1-3-2-2-1-16-3">
                <text:list-item text:style-override="id1-3-2-2-1-16-3-1">
                  <text:number>1.</text:number>
                  <text:p text:style-name="al">In gevallen waarin deze verordening niet voorziet, beslist het college van burgemeester en wethouders.</text:p>
                </text:list-item>
                <text:list-item text:style-override="id1-3-2-2-1-16-3-2">
                  <text:number>2.</text:number>
                  <text:p text:style-name="al">In bijzondere omstandigheid van een vacature, absenties, de onpartijdigheid van de voorzitter of diens plaatsvervanger in het geding is en het daadwerkelijk functioneren van de klachtenadviescommissie verhindert of dreigt te verhinderen, kan het college van burgemeester en wethouders in afwijking van het bepaalde in artikel 3 een of meer leden benoemen en/of een lid aanwijzen als plaatsvervangend voorzitter. Een dergelijke benoeming en/of aanwijzing geldt voor een daarbij aangegeven, beperkte periode en vindt zo mogelijk na overleg met de voorzitter plaats.</text:p>
                </text:list-item>
              </text:list>
            </text:section>
            <text:section text:name="artikel_id1-3-2-2-1-17" text:style-name="artikel">
              <text:p text:style-name="artikel_kop_titel"><text:span text:style-name="artikel_kop_label">Artikel</text:span> <text:span text:style-name="artikel_kop_nr">15</text:span> </text:p>
              <text:p text:style-name="al">
              <text:span text:style-name="nadrukondlijn">Inwerkingtreding en citeertitel</text:span>
            </text:p>
              <text:list text:style-name="id1-3-2-2-1-17-3">
                <text:list-item text:style-override="id1-3-2-2-1-17-3-1">
                  <text:number>1.</text:number>
                  <text:p text:style-name="al">Deze regeling treedt in werking daags na bekendmaking.</text:p>
                </text:list-item>
                <text:list-item text:style-override="id1-3-2-2-1-17-3-2">
                  <text:number>2.</text:number>
                  <text:p text:style-name="al">Deze regeling kan worden aangehaald als Regeling behandeling klaagschriften Aalsmeer 2014.</text:p>
                </text:list-item>
              </text:list>
              <text:p text:style-name="al">Aldus vastgesteld in de openbare vergadering van 9 oktober 2014.</text:p>
            </text:section>
            <text:p text:style-name="hoofdstuk_bottom"/>
          </text:section>
          <text:section text:name="hoofdstuk_id1-3-2-2-2" text:style-name="hoofdstuk">
            <text:p text:style-name="hoofdstuk_kop">De wnd. griffier, </text:p>
            <text:section text:name="structuurtekst_id1-3-2-2-2-2" text:style-name="structuurtekst">
              <text:p text:style-name="al">drs. B. Schut</text:p>
            </text:section>
            <text:p text:style-name="hoofdstuk_bottom"/>
          </text:section>
          <text:section text:name="hoofdstuk_id1-3-2-2-3" text:style-name="hoofdstuk">
            <text:p text:style-name="hoofdstuk_kop">De voorzitter,</text:p>
            <text:section text:name="structuurtekst_id1-3-2-2-3-2" text:style-name="structuurtekst">
              <text:p text:style-name="al">drs. J. Vonk-Vedder</text:p>
              <text:p text:style-name="al">Aldus vastgesteld in de vergadering van het college op 9 september 2014</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643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3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3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andeling klaagschriften Aalsmeer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32</meta:user-defined>
    <meta:user-defined meta:name="OVERHEIDop.GmbID/DC.identifier">gmb-2016-26432</meta:user-defined>
    <meta:user-defined meta:name="OVERHEID.TaxonomieBeleidsagenda/OVERHEID.category">Bestuur | Organisatie en beleid</meta:user-defined>
    <meta:user-defined meta:name="OVERHEID.TaxonomieBeleidsagenda/OVERHEID.category">Recht | Organisatie en beleid</meta:user-defined>
    <meta:user-defined meta:name="DC.source">hfdst. 9 Awb;1.0:c:BWBR0005537&amp;hoofdstuk=9&amp;g=2016-01-01</meta:user-defined>
    <meta:user-defined meta:name="OVERHEIDop.referentienummer">Z-2014/062154</meta:user-defined>
    <meta:user-defined meta:name="DCTERMS.abstract">Op 9 oktober 2014 heeft de raad de “Regeling behandeling klaagschriften Aalsmeer 2014” vastgesteld onder gelijktijdige intrekking van de verordening behandeling klaagschriften Aalsmeer 2001. De regeling betreft de klachtenadviescommissie van Aalsmeer.</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Gemeente/DC.spatial">Aalsmeer</meta:user-defined>
    <meta:user-defined meta:name="OVERHEIDop.versieInformatie"/>
  </office:meta>
</office:document-meta>
</file>