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Omgevingsdienst Noordzeekanaalgebied van 10 februari 2016 tot het instellen van een publicatieblad voor besluiten van het bestuur en de directeur van de Omgevingsdienst Noordzeekanaal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Omgevingsdienst Noordzeekanaalgebied,</text:p>
            <text:p text:style-name="al">
            <text:span text:style-name="nadrukvet">Overwegende dat</text:span>
          </text:p>
            <text:p text:style-name="al">Het voor een efficiënte uitvoering gewenst is om een eigen publicatieblad in te stellen voor bekendmaking van besluiten en berichten van het bestuur en de directeur van de gemeenschappelijke regeling;</text:p>
            <text:p text:style-name="al">
            <text:span text:style-name="nadrukvet">Gelet op</text:span>
          </text:p>
            <text:p text:style-name="al">Artikel 2:14 tweede lid, van de Algemene wet bestuursrecht en artikel 56aa en 56b van de Wet gemeenschappelijke regeling;</text:p>
            <text:p text:style-name="al">
            <text:span text:style-name="nadrukvet">Besluit vast te stellen:</text:span>
          </text:p>
            <text:p text:style-name="al">
            <text:span text:style-name="nadrukvet">de Verordening elektronische kennisgeving en bekendmaking Omgevingsdienst Noordzeekanaalgebied</text:span>
          </text:p>
          </text:section>
          <text:section text:name="artikel_id1-3-2-2-2" text:style-name="artikel">
            <text:p text:style-name="artikel_kop_titel"><text:span text:style-name="artikel_kop_label">Artikel</text:span> <text:span text:style-name="artikel_kop_nr">1:</text:span> Publicatieblad</text:p>
            <text:list text:style-name="id1-3-2-2-2-2">
              <text:list-item text:style-override="id1-3-2-2-2-2">
                <text:number>1.</text:number>
                <text:p text:style-name="al">Er is een publicatieblad voor de Omgevingsdienst Noordzeekanaalgebied.</text:p>
              </text:list-item>
              <text:list-item text:style-override="id1-3-2-2-2-3">
                <text:number>2.</text:number>
                <text:p text:style-name="al">Het publicatieblad is toegankelijk via het internetadres: www.officielebekendmakingen.nl.</text:p>
              </text:list-item>
            </text:list>
          </text:section>
          <text:section text:name="artikel_id1-3-2-2-3" text:style-name="artikel">
            <text:p text:style-name="artikel_kop_titel"><text:span text:style-name="artikel_kop_label">Artikel</text:span> <text:span text:style-name="artikel_kop_nr">2:</text:span> Uitgifte</text:p>
            <text:p text:style-name="al">De zorg voor de uitgifte van het publicatieblad voor de Omgevingsdienst Noordzeekanaalgebied berust bij het Dagelijks Bestuur.</text:p>
          </text:section>
          <text:section text:name="artikel_id1-3-2-2-4" text:style-name="artikel">
            <text:p text:style-name="artikel_kop_titel"><text:span text:style-name="artikel_kop_label">Artikel</text:span> <text:span text:style-name="artikel_kop_nr">3:</text:span> Bekendmaking</text:p>
            <text:list text:style-name="id1-3-2-2-4-2">
              <text:list-item text:style-override="id1-3-2-2-4-2">
                <text:number>1.</text:number>
                <text:p text:style-name="al">De bekendmaking van besluiten van het bestuur van de Omgevingsdienst Noordzeekanaalgebied die algemeen verbindende voorschriften inhouden geschiedt door plaatsing in het publicatieblad voor de Omgevingsdienst Noordzeekanaalgebied.</text:p>
              </text:list-item>
              <text:list-item text:style-override="id1-3-2-2-4-3">
                <text:number>2.</text:number>
                <text:p text:style-name="al">Op de bekendmaking van besluiten als bedoeld in het eerste lid, is het bepaalde in art. 56b, derde lid, van de Wet gemeenschappelijke regelingen van toepassing.</text:p>
              </text:list-item>
            </text:list>
          </text:section>
          <text:section text:name="artikel_id1-3-2-2-5" text:style-name="artikel">
            <text:p text:style-name="artikel_kop_titel"><text:span text:style-name="artikel_kop_label">Artikel</text:span> <text:span text:style-name="artikel_kop_nr">4:</text:span> Elektronische kennisgeving</text:p>
            <text:p text:style-name="al">Het is mogelijk berichten van het bestuur en van de directeur van de Omgevingsdienst Noordzeekanaalgebied die niet tot een of meer geadresseerden gericht zijn, uitsluitend elektronisch te verzenden, tenzij een wettelijk voorschrift zich daartegen verzet. Deze elektronische kennisgeving geschiedt door middel van plaatsing in het publicatieblad voor de Omgevingsdienst Noordzeekanaalgebied.</text:p>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elektronische kennisgeving en bekendmaking Omgevingsdienst Noordzeekanaalgebied’.</text:p>
          </text:section>
          <text:section text:name="artikel_id1-3-2-2-7" text:style-name="artikel">
            <text:p text:style-name="artikel_kop_titel"><text:span text:style-name="artikel_kop_label">Artikel</text:span> <text:span text:style-name="artikel_kop_nr">6:</text:span> Bekendmaking en inwerkingtreding</text:p>
            <text:list text:style-name="id1-3-2-2-7-2">
              <text:list-item text:style-override="id1-3-2-2-7-2-1">
                <text:number>1.</text:number>
                <text:p text:style-name="al">Deze verordening wordt bekend gemaakt op de wijze waarop de colleges van de deelnemers hun besluiten op gebruikelijke wijze bekend maken.</text:p>
              </text:list-item>
              <text:list-item text:style-override="id1-3-2-2-7-2-2">
                <text:number>2.</text:number>
                <text:p text:style-name="al">Deze verordening treedt in werking met ingang van de dag na de datum van uitgifte van het provinciaal blad waarin het wordt geplaatst.</text:p>
              </text:list-item>
            </text:list>
            <text:p text:style-name="al">Zaanstad, 10 februari 2016</text:p>
            <text:p text:style-name="al">Het algemeen bestuur van de Omgevingsdienst Noordzeekanaalgebied,</text:p>
            <text:p text:style-name="al">de secretaris													de voorzitter</text:p>
            <text:p text:style-name="al">Mevrouw drs. E.M.J. Meijers										De heer drs. Th. L.N. Weterings</text:p>
          </text:section>
        </text:section>
        <text:section text:name="nota-toelichting_id1-3-2-3" text:style-name="nota-toelichting">
          <text:p text:style-name="kop_level0">Toelichting</text:p>
          <text:section text:name="divisie_id1-3-2-3-2" text:style-name="divisie">
            <text:p text:style-name="kop_level1">Aanleiding verordening</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verordening van het algemeen bestuur ten grondslag ligt. Hiertoe is de voorliggende verordening opgesteld. </text:p>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section>
          <text:section text:name="divisie_id1-3-2-3-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text:p>
            <text:p text:style-name="al">Artikel 3 van de verordening voorziet in de bekendmaking van algemeen verbindende voorschriften. In het tweede lid van artikel 3 is een verwijzing opgenomen naar artikel 56b, derde lid, van de Wgr. Artikel 56b, derde lid, van de Wgr verklaart de artikelen 136, tweede tot en met vijfde lid, en 138 tot en met 140 van de Provinciewet en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 Naast de bekendmaking van algemeen verbindende voorschriften, kan het eigen GR-blad ook voor andere berichten worden gebruikt. Dit is geregeld in artikel 4 van de verordening. De term ‘berichten’ volgt uit artikel 2:14 van de Algemene wet bestuursrecht en kent een brede reikwijdte. Bij ‘berichten’ kan gedacht worden aan besluiten van algemene strekking, mededelingen en kennisgevingen. </text:p>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de Omgevingsdienst Noordzeekanaalgebied, bijvoorbeeld omtrent de bedrijfsvoering en ambtelijke organisatie. In dit kader kan gedacht worden aan verordeningen van het algemeen bestuur, de rechtspositionele regelingen van het dagelijks bestuur en de ondermandaatbesluiten van de directeur.</text:p>
            <text:p text:style-name="al">Wanneer de Omgevingsdienst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GR-blad van de Omgevingsdienst. Voorts wordt opgemerkt dat besluiten tot wijziging, opheffing, toe- en uittreding van de gemeenschappelijke regeling bekend worden gemaakt in de Staatscouran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642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het algemeen bestuur van de Omgevingsdienst Noordzeekanaalgebied van 10 februari 2016 tot het instellen van een publicatieblad voor besluiten van het bestuur en de directeur van de Omgevingsdienst Noordzeekanaal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24</meta:user-defined>
    <meta:user-defined meta:name="OVERHEIDop.GmbID/DC.identifier">gmb-2016-26424</meta:user-defined>
    <meta:user-defined meta:name="OVERHEID.TaxonomieBeleidsagenda/OVERHEID.category">Bestuur | Organisatie en beleid</meta:user-defined>
    <meta:user-defined meta:name="DC.source">;http://wetten.overheid.nl/1.0:c:BWBR0003740&amp;artikel=56aa</meta:user-defined>
    <meta:user-defined meta:name="OVERHEIDop.referentienummer">Z-2016/012788</meta:user-defined>
    <meta:user-defined meta:name="DCTERMS.abstract">Besluit van het algemeen bestuur van de Omgevingsdienst Noordzeekanaalgebied van 10 februari 2016 tot het instellen van een publicatieblad voor besluiten van het bestuur en de directeur van de Omgevingsdienst Noordzeekanaalgebie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