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9">
      <text:list-level-style-bullet style:num-suffix="" text:bullet-char="​" text:level="1">
        <style:list-level-properties text:min-label-width="10mm"/>
      </text:list-level-style-bullet>
    </text:list-style>
    <text:list-style style:name="id1-3-2-1-1-559-1">
      <text:list-level-style-bullet style:num-suffix="" text:bullet-char="​" text:level="1">
        <style:list-level-properties text:min-label-width="10mm"/>
      </text:list-level-style-bullet>
    </text:list-style>
    <style:style style:family="table-column" style:parent-style-name="colspec" style:name="id1-3-2-1-1-559-1-2-1-1">
      <style:table-column-properties/>
    </style:style>
    <style:style style:family="table-column" style:parent-style-name="colspec" style:name="id1-3-2-1-1-559-1-2-1-2">
      <style:table-column-properties/>
    </style:style>
    <style:style style:family="table-column" style:parent-style-name="colspec" style:name="id1-3-2-1-1-559-1-2-2-1">
      <style:table-column-properties/>
    </style:style>
    <style:style style:family="table-column" style:parent-style-name="colspec" style:name="id1-3-2-1-1-559-1-2-2-2">
      <style:table-column-properties/>
    </style: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Drechterland</text:p>
      <text:section text:name="regeling_id1-3-2" text:style-name="regeling">
        <text:section text:name="aanhef_id1-3-2-1" text:style-name="aanhef">
          <text:section text:name="preambule_id1-3-2-1-1" text:style-name="preambule">
            <text:p text:style-name="al">
            <text:span text:style-name="nadrukvet">Samenvatting:</text:span>
            <text:span text:style-name="nadrukvet"/>
          </text:p>
            <text:p text:style-name="al">De invordering van de gemeente Drechterland geschiedt volgens de wetgeving. Verder wordt voor de invordering van aanslagen zoveel mogelijk gewerkt volgens de Rijksleidraad.  Als de gemeente Drechterland een belastingaanslag aan iemand oplegt, moet deze belastingaanslag ook worden betaald. De Invorderingswet 1990 schept hiervoor de wettelijke kaders. Binnen deze kaders hebben de gemeenten echter een ruime beleidsvrijheid. De Vereniging van Nederlandse Gemeenten (VNG) heeft daarom een modelleidraad Invordering opgesteld. Met dit besluit wordt het invorderingsbeleid vastgesteld. Daarbij wordt in grote lijnen de modelleidraad gevolgd. In bepaalde situaties wordt hiervan afgeweken, omdat dit beter past bij de in Drechterland gebruikelijke praktijk.</text:p>
            <text:p text:style-name="al"/>
            <text:p text:style-name="al">
            <text:span text:style-name="nadrukvet"/>
          </text:p>
            <text:p text:style-name="al">
            <text:span text:style-name="nadrukvet">Volledige tekst van het besluit</text:span>
          </text:p>
            <text:p text:style-name="al">Het college van burgemeester en wethouders van de gemeente Drechterland,      </text:p>
            <text:p text:style-name="al">overwegende dat het ter bevordering van de zorgvuldigheid en de rechtszekerheid gewenst is</text:p>
            <text:p text:style-name="al">regels vast te stellen voor de invordering van de gemeentelijke belastingen;</text:p>
            <text:p text:style-name="al">gelet op de van toepassing zijnde bepalingen in de Invorderingsweg 1990 en de Gemeentewet</text:p>
            <text:p text:style-name="al">
            <text:span text:style-name="nadrukvet">besluit:</text:span>
          </text:p>
            <text:p text:style-name="al">vast te stellen de volgende beleidsregels:</text:p>
            <text:p text:style-name="al"/>
            <text:p text:style-name="al">
            <text:span text:style-name="nadrukvet">LEIDRAAD INVORDERING GEMEENTELIJKE BELASTINGEN GEMEENTE DRECHTERLAND</text:span>
          </text:p>
            <text:p text:style-name="al"/>
            <text:p text:style-name="al">Artikel 1         Inleiding en toepassingsgebied                                                                             12</text:p>
            <text:p text:style-name="al">1.1.               Inleiding                                                                                                                  12</text:p>
            <text:p text:style-name="al">1.1.1.           Lijst met gebruikte afkortingen                                                                                 12</text:p>
            <text:p text:style-name="al">1.1.2.           Definities                                                                                                                13</text:p>
            <text:p text:style-name="al">1.1.3.           Reikwijdte beleidsvoorschriften                                                                                13</text:p>
            <text:p text:style-name="al">1.1.4.           Aansprakelijkgestelden en andere derden                                                                 13</text:p>
            <text:p text:style-name="al">1.1.5.           Awb en algemene beginselen van behoorlijk bestuur                                                 13</text:p>
            <text:p text:style-name="al">1.1.6.           Keuze uit verschillende invorderingsmaatregelen                                                       14</text:p>
            <text:p text:style-name="al">1.1.7.           Invorderingsmaatregelen tegen grote bedrijven                                                         14</text:p>
            <text:p text:style-name="al">1.1.8.           Voor de invordering minder geschikte dagen                                                            15</text:p>
            <text:p text:style-name="al">1.1.9.           Binnenkomst van bescheiden                                                                                   15</text:p>
            <text:p text:style-name="al">1.1.10.         Positie belastingdeurwaarder                                                                                   15</text:p>
            <text:p text:style-name="al">1.1.11.         Bewaren invorderingsbescheiden                                                                             16</text:p>
            <text:p text:style-name="al">1.1.12.         Verklaring inzake nakoming fiscale verplichtingen                                                     16</text:p>
            <text:p text:style-name="al">1.1.13.         Informatieplicht                                                                                                       16</text:p>
            <text:p text:style-name="al">1.1.14.         Diplomatieke status                                                                                                 16</text:p>
            <text:p text:style-name="al">1.2.               Toepassingsgebied                                                                                                 17</text:p>
            <text:p text:style-name="al">Artikel 2         Begrippen                                                                                                              18</text:p>
            <text:p text:style-name="al">2.1.               Woonplaats                                                                                                            18</text:p>
            <text:p text:style-name="al">Artikel 3         Bevoegdheden ontvanger                                                                                      19</text:p>
            <text:p text:style-name="al">3.1.               Fiscale en civiele bevoegdheden                                                                              19</text:p>
            <text:p text:style-name="al">3.2.               Conservatoir beslag                                                                                                19</text:p>
            <text:p text:style-name="al">3.2.1.           Geen conservatoir beslag dan ook geen versnelde invordering                                  19</text:p>
            <text:p text:style-name="al">3.2.2.           Ontbreken belastingaanslag en conservatoir beslag                                                  19</text:p>
            <text:p text:style-name="al">3.3.               Gerechtelijke procedures - toestemming                                                                   20</text:p>
            <text:p text:style-name="al">3.3.1            Juridische bijstand                                                                                                  20</text:p>
            <text:p text:style-name="al">3.3.2             Toestemming                                                                                                          20</text:p>
            <text:p text:style-name="al">3.4.               Rijksadvocaat                                                                                                         20</text:p>
            <text:p text:style-name="al">3.5.               Faillissementsaanvraag                                                                                            20</text:p>
            <text:p text:style-name="al">Artikel 3a       Bevoegdheden ontvanger - strafbeschikking                                                          21</text:p>
            <text:p text:style-name="al">Artikel 4         Bevoegdheid belastingdeurwaarder                                                                       22</text:p>
            <text:p text:style-name="al">4.1.               Reikwijdte bevoegdheid belastingdeurwaarder                                                          22</text:p>
            <text:p text:style-name="al">4.2.               Bescherming                                                                                                           22</text:p>
            <text:p text:style-name="al">4.3.               Legitimatie                                                                                                              22</text:p>
            <text:p text:style-name="al">Artikel 5         Bevoegdheid ressort                                                                                              23</text:p>
            <text:p text:style-name="al">Artikel 6         Reikwijdte van de wet                                                                                            24</text:p>
            <text:p text:style-name="al">6.1.               Rente en kosten in het kader van de reikwijdte van de wet                                         24</text:p>
            <text:p text:style-name="al">Artikel 7         Betaling en afboeking                                                                                            25</text:p>
            <text:p text:style-name="al">7.1.               Tijdstip betaling                                                                                                       25</text:p>
            <text:p text:style-name="al">7.2.               De afboeking van de betaling                                                                                  25</text:p>
            <text:p text:style-name="al">7.3.               Teveelbetaling                                                                                                         25</text:p>
            <text:p text:style-name="al">7.4.               Rente en kosten bij afboeking betalingen                                                                 26</text:p>
            <text:p text:style-name="al">7.5.               Het toerekenen van kosten bij meerdere aanslagen                                                   26</text:p>
            <text:p text:style-name="al">7.6.               Afboeking betaling bestuurlijke boete waarvoor uitstel van betaling is verleend          26</text:p>
            <text:p text:style-name="al">7.7.               Afboeking van betalingen door aansprakelijkgestelden                                             26</text:p>
            <text:p text:style-name="al">7.8.               Betaling bij vergissing                                                                                             26</text:p>
            <text:p text:style-name="al">7.9.               Mededeling afboeking betaling                                                                                26</text:p>
            <text:p text:style-name="al">7.10.             Betaling van kleine bedragen                                                                                   27</text:p>
            <text:p text:style-name="al">7.11.             Ontvangen bedragen uit de wettelijke schuldsaneringsregeling en faillissement           27</text:p>
            <text:p text:style-name="al">Artikel 7a       Uitbetaling van belastingteruggaven                                                                      28</text:p>
            <text:p text:style-name="al">7a.1.             Aanwijzen bankrekeningnummer voor uitbetaling                                                       28</text:p>
            <text:p text:style-name="al">7a.2.             Uitbetaling fouten                                                                                                    28</text:p>
            <text:p text:style-name="al">Artikel 7b Cessie- en verpandingsverbod uitbetalingen inkomstenbelasting                                 28</text:p>
            <text:p text:style-name="al">Artikel 8         Bekendmaking aanslag                                                                                          30</text:p>
            <text:p text:style-name="al">8.1.               Verzending of uitreiking van het aanslagbiljet in bijzondere situaties                           30</text:p>
            <text:p text:style-name="al">8.2.               <text:span text:style-name="nadrukcur">[Vervallen per 03-07-2012]</text:span>                                                                                        30</text:p>
            <text:p text:style-name="al">8.3.               Gehoudenheid tot betalen belastingaanslag en aanslagbiljet                                      30</text:p>
            <text:p text:style-name="al">8.4.               Vooraf uitnodigen erfgenamen tot betalen belastingaanslag                                      30</text:p>
            <text:p text:style-name="al">Artikel 9         Betalingstermijnen                                                                                                31</text:p>
            <text:p text:style-name="al">9.1.               Afwijking van de betalingstermijnen in geval van voorlopige aanslagen                      31</text:p>
            <text:p text:style-name="al">9.2.               Afwijking van de betalingstermijnen in geval van voorlopige teruggaven                     31</text:p>
            <text:p text:style-name="al">9.3.               Uitbetaling voorlopige teruggave in één termijn                                                         31</text:p>
            <text:p text:style-name="al">9.4.               Dagtekening aanslagbiljet                                                                                        31</text:p>
            <text:p text:style-name="al">9.5.               Begrippen bij betalingstermijnen                                                                               31</text:p>
            <text:p text:style-name="al">9.6.               Verzuim ontvanger bij uitbetaling                                                                              32</text:p>
            <text:p text:style-name="al">9.7.               Regeling betalingstermijnen                                                                                     32</text:p>
            <text:p text:style-name="al">9.8.               Automatische incasso                                                                                             32</text:p>
            <text:p text:style-name="al">Artikel 10       Versnelde invordering                                                                                           33</text:p>
            <text:p text:style-name="al">10.1.             Reikwijdte versnelde invordering                                                                              33</text:p>
            <text:p text:style-name="al">10.2.             Vrees voor verduistering en versnelde invordering                                                     34</text:p>
            <text:p text:style-name="al">10.3.             Metterwoon verlaten van Nederland en versnelde invordering                                     34</text:p>
            <text:p text:style-name="al">10.4.             Geen vaste woonplaats in Nederland en versnelde invordering                                   34</text:p>
            <text:p text:style-name="al">10.5.             Beslag en versnelde invordering                                                                               34</text:p>
            <text:p text:style-name="al">10.6.             Verkoop namens derden en versnelde invordering                                                    34</text:p>
            <text:p text:style-name="al">10.7.             Vordering ex artikel 19 en versnelde invordering                                                        35</text:p>
            <text:p text:style-name="al">Artikel 11       Aanmaning                                                                                                            36</text:p>
            <text:p text:style-name="al">11.1.             De geadresseerde van de aanmaning                                                                       36</text:p>
            <text:p text:style-name="al">11.2.             Aanmaning ten onrechte verzonden                                                                          36</text:p>
            <text:p text:style-name="al">11.2.A          Bezwaar tegen aanmaningskosten                                                                            36</text:p>
            <text:p text:style-name="al">11.2.B          Schorsing of stuiting door bezwaar of beroep                                                          36</text:p>
            <text:p text:style-name="al">11.3.             Achterwege laten van tussentijdse vervolging en aanmaning                                      37</text:p>
            <text:p text:style-name="al">11.4.             Gedeeltelijke voldoening aan de aanmaning                                                              37</text:p>
            <text:p text:style-name="al">11.5.             Betalingsherinnering                                                                                                37</text:p>
            <text:p text:style-name="al">11.6.             Aanmaning bij invordering langs civielrechtelijke weg                                                37</text:p>
            <text:p text:style-name="al">Artikel 12       Dwangbevel                                                                                                           38</text:p>
            <text:p text:style-name="al">12.1.             Onderwerp van het dwangbevel                                                                                38</text:p>
            <text:p text:style-name="al">12.2.             Tegen wie verleent de ontvanger een dwangbevel                                                     38</text:p>
            <text:p text:style-name="al">Artikel 13       Betekening van het dwangbevel                                                                             39</text:p>
            <text:p text:style-name="al">13.1.             Betekening dwangbevel per post                                                                             39</text:p>
            <text:p text:style-name="al">13.1.1.         Adressering van per post betekende dwangbevelen                                                  39</text:p>
            <text:p text:style-name="al">13.2.             Betekening dwangbevel door de belastingdeurwaarder                                              40</text:p>
            <text:p text:style-name="al">13.2.A          Bezwaar en beroep kosten dwangbevel                                                                    40</text:p>
            <text:p text:style-name="al">13.2.B          Schorsing of stuiting door bezwaar of beroep                                                          40</text:p>
            <text:p text:style-name="al">13.3.             Bijzondere gevallen van betekening dwangbevel                                                       40</text:p>
            <text:p text:style-name="al">Artikel 14       Tenuitvoerlegging van het dwangbevel                                                                  41</text:p>
            <text:p text:style-name="al">14.1.             Tenuitvoerlegging algemeen                                                                                     41</text:p>
            <text:p text:style-name="al">14.1.1.         Keuze van invorderingsmaatregelen                                                                          41</text:p>
            <text:p text:style-name="al">14.1.2.         Houding van de belastingdeurwaarder tijdens tenuitvoerlegging                                 41</text:p>
            <text:p text:style-name="al">14.1.3.         Tenuitvoerlegging dwangbevel als de belastingschuldige is overleden                       42</text:p>
            <text:p text:style-name="al">14.1.4.         Volgorde van uitwinning bij beslag                                                                           42</text:p>
            <text:p text:style-name="al">14.1.5.         Verhaal op met vruchtgebruik of recht van gebruik bezwaarde zaken                          42</text:p>
            <text:p text:style-name="al">14.1.6.         Beslaglegging voor vordering van derden                                                                 42</text:p>
            <text:p text:style-name="al">14.1.7.         Opheffing beslag na gedeeltelijke betaling of voldoening aan voorwaarden               42</text:p>
            <text:p text:style-name="al">14.1.8.         Opheffing beslag tegen betaling door een derde                                                      42</text:p>
            <text:p text:style-name="al">14.1.9.         Opschorten van de executie                                                                                     43</text:p>
            <text:p text:style-name="al">14.1.10.       Onderhandse verkoop                                                                                             43</text:p>
            <text:p text:style-name="al">14.1.11.       Samenloop opheffing beslag en onderhandse verkoop                                             43</text:p>
            <text:p text:style-name="al">14.1.12.       Strafrechtelijk beslag                                                                                               43</text:p>
            <text:p text:style-name="al">14.1.13.       Invordering en ontnemingswetgeving                                                                        43</text:p>
            <text:p text:style-name="al">14.2.             Beslag op roerende zaken die geen registergoederen zijn                                          44</text:p>
            <text:p text:style-name="al">14.2.1.         Kennisgeving vooraf en beslag roerende zaken                                                        44</text:p>
            <text:p text:style-name="al">14.2.2.         Domiciliekeuze en beslag roerende zaken                                                                 44</text:p>
            <text:p text:style-name="al">14.2.3.         Aanbod van betaling en beslag roerende zaken                                                        44</text:p>
            <text:p text:style-name="al">14.2.4.         Omvang van het beslag op roerende zaken                                                              44</text:p>
            <text:p text:style-name="al">14.2.5.         Beslag op roerende zaken van derden                                                                      44</text:p>
            <text:p text:style-name="al">14.2.6.         Beroep of verzet door een derde tegen inbeslagneming roerende zaken                     44</text:p>
            <text:p text:style-name="al">14.2.7.         Voldoening zekerheidsschuld door ontvanger en beslag roerende zaken                    45</text:p>
            <text:p text:style-name="al">14.2.8.         Beslag roerende zaken bij derden                                                                             45</text:p>
            <text:p text:style-name="al">14.2.9.         Wegvoeren van beslagen zaken                                                                               45</text:p>
            <text:p text:style-name="al">14.2.10.       Belasting van personenauto’s en motorrijwielen en belasting zware motorrijtuigen en beslag roerende zaken 46</text:p>
            <text:p text:style-name="al">14.2.11.       Afsluiting en beslag roerende zaken                                                                         46</text:p>
            <text:p text:style-name="al">14.2.12.       Bewaarder en beslag roerende zaken                                                                        46</text:p>
            <text:p text:style-name="al">14.2.13.       Executoriale verkoop computerapparatuur                                                                47</text:p>
            <text:p text:style-name="al">14.2.14.       Executoriale verkoop zilveren, gouden en platina werken                                           47</text:p>
            <text:p text:style-name="al">14.2.15.       Beslag op illegale zaken                                                                                          47</text:p>
            <text:p text:style-name="al">14.2.16.       Bieden voor rekening van de gemeente en beslag roerende zaken                             47</text:p>
            <text:p text:style-name="al">14.2.17.       Opheffing van het beslag op roerende zaken                                                            47</text:p>
            <text:p text:style-name="al">14.2.18.       Afboeking executieopbrengst verkoop roerende zaken                                             48</text:p>
            <text:p text:style-name="al">14.2.19.       Proces-verbaal van verkoop roerende zaken                                                             48</text:p>
            <text:p text:style-name="al">14.2.20.       Gegevensverstrekking omtrent beslag roerende zaken                                              48</text:p>
            <text:p text:style-name="al">14.2.21        Relaas van onttrekking                                                                                            48</text:p>
            <text:p text:style-name="al">14.3.             Beslag op onroerende zaken                                                                                    48</text:p>
            <text:p text:style-name="al">14.3.1.         Bewaring van in beslag genomen roerende zaken bij beslag onroerende zaken           48</text:p>
            <text:p text:style-name="al">14.3.2.         Nieuwe belastingschuld en beslag onroerende zaken                                                 48</text:p>
            <text:p text:style-name="al">14.3.3.         Verhuurde of verpachte onroerende zaken                                                                48</text:p>
            <text:p text:style-name="al">14.3.4.         Voorwaarden van verkoop van onroerende zaken                                                      49</text:p>
            <text:p text:style-name="al">14.3.5.         Opheffing van het beslag onroerende zaken                                                             49</text:p>
            <text:p text:style-name="al">14.4.             Beslag onder derden                                                                                               49</text:p>
            <text:p text:style-name="al">14.4.1.         Beslag op vordering van een derde                                                                          49</text:p>
            <text:p text:style-name="al">14.4.2.         Derdenbeslag of vordering ex artikel 19                                                                   49</text:p>
            <text:p text:style-name="al">14.4.3.         Roerende zaken bij derden                                                                                       49</text:p>
            <text:p text:style-name="al">14.4.4.         Plaats beslaglegging en derdenbeslag                                                                     50</text:p>
            <text:p text:style-name="al">14.4.5.         Derdenbeslag op een vordering waar geen beslagvrije voet voor geldt                      50</text:p>
            <text:p text:style-name="al">14.4.6.         Bij derdenbeslag in gebreke blijven tot het doen van verklaring                                  50</text:p>
            <text:p text:style-name="al">14.4.7.         Bij derdenbeslag niet afdragen na het doen van verklaring                                         50</text:p>
            <text:p text:style-name="al">14.4.8.         Afdracht binnen de vierwekentermijn bij derdenbeslag                                               50</text:p>
            <text:p text:style-name="al">14.4.9.         Derdenbeslag op polis van levens- of spaarverzekering of lijfrente                            50</text:p>
            <text:p text:style-name="al">14.4.10.       Retentierecht en derdenbeslag                                                                                 51</text:p>
            <text:p text:style-name="al">14.4.11.       Opheffing van het derdenbeslag                                                                              51</text:p>
            <text:p text:style-name="al">14.4.12.       Onverschuldigde betaling en derdenbeslag                                                               51</text:p>
            <text:p text:style-name="al">14.4.13.       Derdenbeslag onder de gemeente of de ontvanger en het doen van verklaring           51</text:p>
            <text:p text:style-name="al">14.4.14.       Derdenbeslag op voorlopige teruggaaf                                                                    52</text:p>
            <text:p text:style-name="al">14.5.             Beslag op schepen                                                                                                 52</text:p>
            <text:p text:style-name="al">14.5.1.         Beletten van het vertrek van het schip                                                                       52</text:p>
            <text:p text:style-name="al">14.5.2.         De executie van schepen                                                                                         52</text:p>
            <text:p text:style-name="al">14.5.3.         Afgelasting van de verkoop van een schip                                                               52</text:p>
            <text:p text:style-name="al">14.5.4.         Deskundige hulp en beslag op schepen                                                                   52</text:p>
            <text:p text:style-name="al">14.5.5.         Opheffing van het beslag op schepen                                                                      53</text:p>
            <text:p text:style-name="al">Artikel 15       Versnelde uitvaardiging en tenuitvoerlegging                                                        54</text:p>
            <text:p text:style-name="al">Artikel 16       Doorlopend beslag                                                                                                55</text:p>
            <text:p text:style-name="al">16.1              Voor 1 januari 2013 gelegde derdenbeslagen                                                            55</text:p>
            <text:p text:style-name="al">Artikel 17       Verzet tegen tenuitvoerlegging dwangbevel                                                           56</text:p>
            <text:p text:style-name="al">17.1.             Schorsing van de invordering bij verzet tegen tenuitvoerlegging dwangbevel              56</text:p>
            <text:p text:style-name="al">17.2.             Verzet tegen tenuitvoerlegging van dwangbevel bij onjuiste adressering                     56</text:p>
            <text:p text:style-name="al">Artikel 18       ANPR-acties                                                                                                           57</text:p>
            <text:p text:style-name="al">Artikel 19       Doen van een vordering                                                                                         58</text:p>
            <text:p text:style-name="al">19.1.             Vordering algemeen                                                                                                58</text:p>
            <text:p text:style-name="al">19.1.1.         Bekendmaking vordering                                                                                         58</text:p>
            <text:p text:style-name="al">19.1.2.         Voldoen aan de vordering                                                                                        58</text:p>
            <text:p text:style-name="al">19.1.3.         Niet voldoen aan de vordering                                                                                 58</text:p>
            <text:p text:style-name="al">19.1.4.         Intrekken van een vordering                                                                                     59</text:p>
            <text:p text:style-name="al">19.1.5.         Vermindering of vernietiging van de belastingaanslag in relatie tot vordering              59</text:p>
            <text:p text:style-name="al">19.1.6.         Doorbreken beslagverboden en vordering                                                                59</text:p>
            <text:p text:style-name="al">19.1.7.         Notoire wanbetaler en vordering                                                                               59</text:p>
            <text:p text:style-name="al">19.1.8.         Vordering ten laste van de echtgenoot                                                                     59</text:p>
            <text:p text:style-name="al">19.2.             De faillissementsvordering                                                                                       60</text:p>
            <text:p text:style-name="al">19.2.1.         Aan te melden schulden in faillissement                                                                    60</text:p>
            <text:p text:style-name="al">19.2.2.         Belastingschulden ontstaan gedurende een surséance zijn boedelschulden in faillissement 60</text:p>
            <text:p text:style-name="al">19.2.3.         Opkomen in faillissement                                                                                         60</text:p>
            <text:p text:style-name="al">19.3.             Vorderingen met betrekking tot periodieke uitkeringen                                               61</text:p>
            <text:p text:style-name="al">19.3.1.         Overwegen van vordering op periodieke uitkeringen                                                  61</text:p>
            <text:p text:style-name="al">19.3.2.         Vooraankondiging van vordering op periodieke uitkeringen                                       61</text:p>
            <text:p text:style-name="al">19.3.3.         Beslagvrije voet en vordering op periodieke uitkeringen                                            61</text:p>
            <text:p text:style-name="al">19.3.4.         Informatieverstrekking voor vaststelling beslagvrije voet                                           61</text:p>
            <text:p text:style-name="al">19.3.5.         Belastingschuldige woont in buitenland en beslag periodieke uitkering                       62</text:p>
            <text:p text:style-name="al">19.3.6.         Verrekening ex artikel 117 Ambtenarenwet                                                                62</text:p>
            <text:p text:style-name="al">19.3.7.         Periodieke uitkeringen onder de bijstandsnorm                                                         62</text:p>
            <text:p text:style-name="al">19.3.8.         Vordering in relatie tot voorlopige teruggaaf                                                             62</text:p>
            <text:p text:style-name="al">Artikel 20       Lijfsdwang                                                                                                             64</text:p>
            <text:p text:style-name="al">Artikel 21       Voorrecht rijksbelastingen                                                                                     64</text:p>
            <text:p text:style-name="al">Artikel 22       Bodemrecht                                                                                                           65</text:p>
            <text:p text:style-name="al">22.1.             Werkingssfeer en reikwijdte bodemrecht                                                                   65</text:p>
            <text:p text:style-name="al">22.2.             Bodemrecht en bestuurlijke boeten                                                                           65</text:p>
            <text:p text:style-name="al">22.3.             Overbetekening bodembeslag                                                                                 65</text:p>
            <text:p text:style-name="al">22.4.             Volgorde uitwinning bodembeslag buiten faillissement                                              66</text:p>
            <text:p text:style-name="al">22.5.             Volgorde uitwinning bodembeslag in faillissement                                                    66</text:p>
            <text:p text:style-name="al">22.6.             Bodemrecht en insolventie van de derde-eigenaar                                                     66</text:p>
            <text:p text:style-name="al">22.7.             Bodemrecht en voorrang                                                                                         66</text:p>
            <text:p text:style-name="al">22.8.             Verzet en beroep                                                                                                     66</text:p>
            <text:p text:style-name="al">22.8.1.         Verzet artikel 435, derde lid, Rv tegen bodembeslag                                                 66</text:p>
            <text:p text:style-name="al">22.8.2.         Taken met betrekking tot de schriftelijke mededeling ex artikel 435, derde lid, Rv inzake bodembeslag       66</text:p>
            <text:p text:style-name="al">22.8.3.         Opschorting verkoop na verzet in rechte tegen bodembeslag                                    66</text:p>
            <text:p text:style-name="al">22.8.4.         Beroepschrift ex artikel 22 van de wet                                                                      66</text:p>
            <text:p text:style-name="al">22.8.5.         Beroepschriftprocedure ex artikel 22 van de wet                                                       67</text:p>
            <text:p text:style-name="al">22.8.6.         Taak van de ontvanger met betrekking tot beroepschrift ex artikel 22, eerste lid, van de wet           67</text:p>
            <text:p text:style-name="al">22.8.7.         Beslissing college op het beroepschrift tegen een bodembeslag                               67</text:p>
            <text:p text:style-name="al">22.8.8.         Onduidelijk bezwaar tegen bodembeslag                                                                  67</text:p>
            <text:p text:style-name="al">22.8.9.         Samenloop administratief beroep en verzet tegen bodembeslag                                68</text:p>
            <text:p text:style-name="al">22.8.10.       Criteria voor de beslissing op het beroepschrift ex artikel 22, eerste lid, van de wet    68</text:p>
            <text:p text:style-name="al">22.8.11.       Beëindiging operationele lease-overeenkomst                                                           68</text:p>
            <text:p text:style-name="al">22.8.12.       Executie en bodemrecht                                                                                          68</text:p>
            <text:p text:style-name="al">Artikel 22bis Mededeling                                                                                                           69</text:p>
            <text:p text:style-name="al">Artikel 22a en artikel 23      Verhaal motorrijtuigenbelasting en inkomstenbelasting                   69</text:p>
            <text:p text:style-name="al">Artikel 24       Verrekening                                                                                                           70</text:p>
            <text:p text:style-name="al">24.1.             Wanneer verrekening                                                                                               70</text:p>
            <text:p text:style-name="al">24.1.1.         Verrekening voorlopige teruggaaf inkomstenbelasting en beslagvrije voet                  70</text:p>
            <text:p text:style-name="al">24.2.             Betwiste schuld en verrekening                                                                                70</text:p>
            <text:p text:style-name="al">24.3.             Reikwijdte van de verrekening                                                                                  70</text:p>
            <text:p text:style-name="al">24.4.             Bekendmaking verrekening                                                                                      71</text:p>
            <text:p text:style-name="al">24.5.             Verrekening en fiscale eenheid vennootschapsbelasting                                            71</text:p>
            <text:p text:style-name="al">24.6.             Instemmingsregeling bij cessie en verpanding                                                           71</text:p>
            <text:p text:style-name="al">24.6.1.         Geen verrekening bij instemming cessie of verpanding                                              71</text:p>
            <text:p text:style-name="al">24.6.2.         Mogelijkheid van cessie of verpanding uit te betalen bedragen                                  71</text:p>
            <text:p text:style-name="al">24.6.3.         Instemming of weigering met een cessie of verpanding                                             71</text:p>
            <text:p text:style-name="al">24.6.4.         Beroepsprocedure weigeren instemming cessie of verpanding en Awb                      72</text:p>
            <text:p text:style-name="al">24.6.5.         Bekendmaking beschikking college bij cessie of verpanding                                     72</text:p>
            <text:p text:style-name="al">24.6.6          Houding ontvanger bij procedure tegen weigeren instemming met cessie of verpanding                 72</text:p>
            <text:p text:style-name="al">Artikel 25       Uitstel van betaling                                                                                                73</text:p>
            <text:p text:style-name="al">25.1.             Algemene uitgangspunten uitstelbeleid                                                                     73</text:p>
            <text:p text:style-name="al">25.1.1.         Houding van de ontvanger tijdens behandeling verzoek om uitstel                             73</text:p>
            <text:p text:style-name="al">25.1.2.         Toewijzing van het verzoek om uitstel van betaling                                                    73</text:p>
            <text:p text:style-name="al">25.1.3.         Redenen afwijzing verzoek om uitstel                                                                       73</text:p>
            <text:p text:style-name="al">25.1.4.         Redenen beëindigen uitstel                                                                                      74</text:p>
            <text:p text:style-name="al">25.1.5          Beëindigen van een betalingsregeling met meer dan één termijn                                 74</text:p>
            <text:p text:style-name="al">25.1.6.         Van rechtswege vervallen van een verleend uitstel                                                     74</text:p>
            <text:p text:style-name="al">25.1.7.         Geen invordering tijdens verleend uitstel                                                                   74</text:p>
            <text:p text:style-name="al">25.1.8.         Na (afwijzen) uitstel veertien dagen wachttijd                                                             75</text:p>
            <text:p text:style-name="al">25.1.9.         Uitstel voor een ambtshalve belastingaanslag                                                           75</text:p>
            <text:p text:style-name="al">25.1.10.       Uitstel voor een aanslag ter behoud van rechten                                                       75</text:p>
            <text:p text:style-name="al">25.1.11.       Uitstel voor een bestuurlijke boete                                                                            75</text:p>
            <text:p text:style-name="al">25.1.12.       Tijdens uitstel nieuwe aanslagen voldoen                                                                  75</text:p>
            <text:p text:style-name="al">25.1.13.       Zekerheid bij uitstel                                                                                                 75</text:p>
            <text:p text:style-name="al">25.1.14.       Tijdstip indiening verzoek om uitstel                                                                         76</text:p>
            <text:p text:style-name="al">25.1.15.       Verzoekschriften aan andere instellingen                                                                   76</text:p>
            <text:p text:style-name="al">25.2.             Uitstel in verband met bezwaar tegen een belastingaanslag                                       76</text:p>
            <text:p text:style-name="al">25.2.1.         Bezwaar tegen hoogte belastingaanslag                                                                   76</text:p>
            <text:p text:style-name="al">25.2.2.         Bezwaar- en beroepschrift gelden niet als verzoek om uitstel                                     76</text:p>
            <text:p text:style-name="al">25.2.2.A.     Afzonderlijk verzoek om uitstel in verband met een bezwaarschrift                             77</text:p>
            <text:p text:style-name="al">25.2.2.B.     Ontbrekende gegevens                                                                                            77</text:p>
            <text:p text:style-name="al">25.2.3.         De beslissing op het verzoek om uitstel van betaling                                                77</text:p>
            <text:p text:style-name="al">25.2.4.         Uitstel in verband met een onderlinge overlegprocedure                                            77</text:p>
            <text:p text:style-name="al">25.2.5.         Zekerheid bij uitstel in verband met bezwaar                                                             77</text:p>
            <text:p text:style-name="al">25.2.6.         Onherroepelijke invorderingsmaatregelen voor bestreden belastingschuld                  77</text:p>
            <text:p text:style-name="al">25.2.7.         Verrekening tijdens uitstel in verband met bezwaar                                                    78</text:p>
            <text:p text:style-name="al">25.2.7a. Nadere voorwaarden bij herbeoordeling verleend uitstel                                                 78</text:p>
            <text:p text:style-name="al">25.2.8.         Geen uitstel voor het niet bestreden bedrag                                                              78</text:p>
            <text:p text:style-name="al">25.2.9.         Ten onrechte uitstel voor het gehele bedrag van de belastingaanslag                         78</text:p>
            <text:p text:style-name="al">25.3.             Uitstel in verband met een te verwachten uit te betalen bedrag                                   79</text:p>
            <text:p text:style-name="al">25.3.1.         Uitstel in verband met een belastingteruggaaf en andere uit te betalen bedragen        79</text:p>
            <text:p text:style-name="al">25.3.2.         Berekening van het uit te betalen bedrag bij uitstel                                                    79</text:p>
            <text:p text:style-name="al">25.3.3.         Beslissing op het verzoek om uitstel in verband met een uit te betalen bedrag            79</text:p>
            <text:p text:style-name="al">25.3.4.         Verrekening en uitstel in verband met een te verwachten uit te betalen bedrag            79</text:p>
            <text:p text:style-name="al">25.4.             Uitstel in verband met betalingsproblemen                                                                79</text:p>
            <text:p text:style-name="al">25.4.1.         Beslissing op een verzoek om uitstel in verband met betalingsproblemen                  79</text:p>
            <text:p text:style-name="al">25.4.2.         Uitstel en motorrijtuigenbelasting                                                                              80</text:p>
            <text:p text:style-name="al">25.4.3.         Verrekening tijdens een betalingsregeling                                                                 80</text:p>
            <text:p text:style-name="al">25.4.4.         Uitstel in verband met faillissement, WSNP en surséance                                          80</text:p>
            <text:p text:style-name="al">25.5.             Betalingsregeling voor particulieren                                                                          80</text:p>
            <text:p text:style-name="al">25.5.1.         Duur betalingsregeling particulieren                                                                          80</text:p>
            <text:p text:style-name="al">25.5.2.         Voorwaarden aan betalingsregeling particulieren                                                       81</text:p>
            <text:p text:style-name="al">25.5.3.         Betalingsregeling particulieren                                                                                  81</text:p>
            <text:p text:style-name="al">25.5.4.         Behandeling verzoek betalingsregeling particulieren                                                  81</text:p>
            <text:p text:style-name="al">25.5.5.         Vermogen en betalingsregeling particulieren                                                             81</text:p>
            <text:p text:style-name="al">25.5.6.         Betalingscapaciteit en betalingsregeling particulieren                                                 81</text:p>
            <text:p text:style-name="al">25.5.7.         Berekening betalingscapaciteit: bijzondere uitgaven                                                  82</text:p>
            <text:p text:style-name="al">25.5.8.         Berekening betalingscapaciteit: aflossingsverplichtingen aan derden                         82</text:p>
            <text:p text:style-name="al">25.5.9.         Berekening betalingscapaciteit: extra inkomsten                                                       82</text:p>
            <text:p text:style-name="al">25.5.10.       Belastingschuldige stelt zelf een betalingsregeling voor                                            82</text:p>
            <text:p text:style-name="al">25.5.11.       Betalingsregeling langer dan twaalf maanden                                                            82</text:p>
            <text:p text:style-name="al">25.6.             Betalingsregeling voor ondernemers                                                                         82</text:p>
            <text:p text:style-name="al">25.6.1.         Duur betalingsregeling ondernemers                                                                         82</text:p>
            <text:p text:style-name="al">25.6.2.         Voorwaarden betalingsregeling ondernemers                                                            82</text:p>
            <text:p text:style-name="al">25.6.2a.       Bijzondere omstandigheden betalingsregeling ondernemers                                      82</text:p>
            <text:p text:style-name="al">25.6.2b.      Verklaring derde deskundige                                                                                    83</text:p>
            <text:p text:style-name="al">25.6.2c.       Geen uitstel voor ondernemers in verband met betalingsproblemen als al (kort) uitstel is verleend   83</text:p>
            <text:p text:style-name="al">25.6.2d.      Kort uitstel van betaling voor ondernemers                                                               83</text:p>
            <text:p text:style-name="al">25.6.3.         Uitstelbeleid particulieren geldt voor ex-ondernemers                                                83</text:p>
            <text:p text:style-name="al">25.6.4.         Uitstel voor ondernemers en overheidssteun/subsidie                                               83</text:p>
            <text:p text:style-name="al">25.7.             Administratief beroep                                                                                              83</text:p>
            <text:p text:style-name="al">25.7.1.         Toetsing uitstelbeschikking door het college                                                             83</text:p>
            <text:p text:style-name="al">25.7.2.         Beroepsfase uitstel                                                                                                 83</text:p>
            <text:p text:style-name="al">25.7.3.         Beslissing college op beroepschrift bij uitstel                                                           83</text:p>
            <text:p text:style-name="al">25.7.4.         Niet tijdig beslissen op een verzoek om uitstel                                                          84</text:p>
            <text:p text:style-name="al">25.7.5.         Beroep of herhaald verzoek om uitstel bij de ontvanger                                             84</text:p>
            <text:p text:style-name="al">Artikel 26       Kwijtschelding van belastingen                                                                             85</text:p>
            <text:p text:style-name="al">26.1.             Algemene uitgangspunten kwijtscheldingsbeleid                                                       85</text:p>
            <text:p text:style-name="al">26.1.1.         Kwijtschelding van betaalde belastingschulden                                                         86</text:p>
            <text:p text:style-name="al">26.1.2.         Het indienen van een verzoek om kwijtschelding                                                       86</text:p>
            <text:p text:style-name="al">26.1.3.         Niet ingevuld of onjuist ingevuld verzoekformulier om kwijtschelding                         86</text:p>
            <text:p text:style-name="al">26.1.4.         Gegevens en normen ten tijde van indiening verzoek om kwijtschelding                     86</text:p>
            <text:p text:style-name="al">26.1.5.         Toewijzing van het verzoek om kwijtschelding onder voorwaarden                              86</text:p>
            <text:p text:style-name="al">26.1.6.         Motivering afwijzing van het verzoek om kwijtschelding                                             87</text:p>
            <text:p text:style-name="al">26.1.7.         Na afwijzen kwijtschelding veertien dagen wachttijd bij voortzetting invordering          87</text:p>
            <text:p text:style-name="al">26.1.8.         Mondeling meedelen afwijzen kwijtschelding                                                             87</text:p>
            <text:p text:style-name="al">26.1.9.         Wanneer wordt geen kwijtschelding verleend                                                             87</text:p>
            <text:p text:style-name="al">26.1.10.       Begrip 'ex-ondernemer' en kwijtschelding                                                                  89</text:p>
            <text:p text:style-name="al">26.1.11.       Verzoekschriften aan andere instellingen                                                                   89</text:p>
            <text:p text:style-name="al">26.2.             Kwijtschelding van belastingen voor particulieren                                                      89</text:p>
            <text:p text:style-name="al">26.2.1.         Vermogen en kwijtschelding particulieren                                                                  89</text:p>
            <text:p text:style-name="al">26.2.2.         De inboedel en kwijtschelding particulieren                                                               89</text:p>
            <text:p text:style-name="al">26.2.3.         De auto en kwijtschelding particulieren                                                                     89</text:p>
            <text:p text:style-name="al">26.2.4.         Saldo op bankrekening en kwijtschelding voor particulieren                                       90</text:p>
            <text:p text:style-name="al">26.2.5.         De eigen woning en kwijtschelding voor particulieren                                                 90</text:p>
            <text:p text:style-name="al">26.2.6.         Vermogen van kinderen en kwijtschelding voor particulieren                                      90</text:p>
            <text:p text:style-name="al">26.2.7.         Nalatenschappen en kwijtschelding voor particulieren                                                90</text:p>
            <text:p text:style-name="al">26.2.8.         <text:span text:style-name="nadrukcur">[vervallen per 27-02-2009]</text:span>                                                                                         91</text:p>
            <text:p text:style-name="al">26.2.9.         <text:span text:style-name="nadrukcur">[vervallen per 01-01-2013]</text:span>                                                                                         91</text:p>
            <text:p text:style-name="al">26.2.10.       Betalingscapaciteit en kwijtschelding voor particulieren                                             91</text:p>
            <text:p text:style-name="al">26.2.11.       Vakantiegeld en kwijtschelding voor particulieren                                                      91</text:p>
            <text:p text:style-name="al">26.2.12.       Studiefinanciering en kwijtschelding voor particulieren                                               91</text:p>
            <text:p text:style-name="al">26.2.13.       Bijzondere bijstand/ouderlijke bijdrage en kwijtschelding voor particulieren                 92</text:p>
            <text:p text:style-name="al">26.2.13a.    Persoonsgebonden budget en kwijtschelding voor particulieren                                 93</text:p>
            <text:p text:style-name="al">26.2.14.       Betalingen op belastingschulden en kwijtschelding voor particulieren                         93</text:p>
            <text:p text:style-name="al">26.2.15.       Woonlasten en kwijtschelding van belasting van voorhuwelijkse belastingschulden     93</text:p>
            <text:p text:style-name="al">26.2.15.A.  Woonlasten van meerpersoonshuishoudens                                                             93</text:p>
            <text:p text:style-name="al">26.2.16.       Uitgaven in verband met onderhoudsverplichtingen en kwijtschelding voor particulieren                  93</text:p>
            <text:p text:style-name="al">26.2.17.       Kwijtschelding tijdens WSNP                                                                                   93</text:p>
            <text:p text:style-name="al">26.2.18.       <text:span text:style-name="nadrukcur">[vervallen per 01-01-2013]</text:span>                                                                                         94</text:p>
            <text:p text:style-name="al">26.2.19.       Normpremie ziektekostenverzekering begrepen in de bijstandsuitkering                      94</text:p>
            <text:p text:style-name="al">26.2.20.       Onderhoud gezinsleden in het buitenland                                                                  94</text:p>
            <text:p text:style-name="al">26.3.             Kwijtschelding van belastingen voor ondernemers                                                     94</text:p>
            <text:p text:style-name="al">26.3.1.         Kwijtschelding voor ondernemers bij een saneringsakkoord                                       94</text:p>
            <text:p text:style-name="al">26.3.2.         Aansprakelijkheid en kwijtschelding voor ondernemers                                              94</text:p>
            <text:p text:style-name="al">26.3.3.         Voorwaarden tot deelname aan een saneringsakkoord                                              95</text:p>
            <text:p text:style-name="al">26.3.4.         Toepassingsbereik saneringsakkoord                                                                       95</text:p>
            <text:p text:style-name="al">26.3.5.         Ten minste dubbele percentage en saneringsakkoord                                                95</text:p>
            <text:p text:style-name="al">26.3.6.         Bestuurlijke boeten en saneringsakkoord                                                                  95</text:p>
            <text:p text:style-name="al">26.3.7.         Rente en kosten en saneringsakkoord                                                                      95</text:p>
            <text:p text:style-name="al">26.3.8.         Speciale crediteuren en saneringsakkoord                                                                96</text:p>
            <text:p text:style-name="al">26.4.             Administratief beroep                                                                                              96</text:p>
            <text:p text:style-name="al">26.4.1.         Administratief beroep tegen de afwijzing van een verzoek om kwijtschelding              96</text:p>
            <text:p text:style-name="al">26.4.2.         Herhaald verzoek om kwijtschelding                                                                         96</text:p>
            <text:p text:style-name="al">26.4.3.         Beroepsfase kwijtschelding                                                                                     97</text:p>
            <text:p text:style-name="al">26.4.4.         Gegevens en normen eerste verzoek om kwijtschelding                                             97</text:p>
            <text:p text:style-name="al">26.4.5.         Beslissing College op beroep bij kwijtschelding                                                        97</text:p>
            <text:p text:style-name="al">26.4.6.         Invordering na administratief beroep en herhaald verzoek om kwijtschelding               97</text:p>
            <text:p text:style-name="al">26.4.7.         Niet tijdig beslissen op een verzoek om kwijtschelding                                              98</text:p>
            <text:p text:style-name="al">26.5.             Voortzetting van de invordering na afwijzing verzoek om kwijtschelding                     98</text:p>
            <text:p text:style-name="al">26.5.1.         Invordering na afwijzing verzoek om kwijtschelding                                                   98</text:p>
            <text:p text:style-name="al">26.6              Geen verdere invorderingsmaatregelen en afwijzing verzoek om kwijtschelding           98</text:p>
            <text:p text:style-name="al">26.7.             Geautomatiseerde kwijtschelding                                                                             98</text:p>
            <text:p text:style-name="al">Artikel 27       Verjaring                                                                                                              100</text:p>
            <text:p text:style-name="al">27.1.             Versnelde invordering en verjaring                                                                          100</text:p>
            <text:p text:style-name="al">27.2.             Aansprakelijkgestelden en verjaring                                                                        100</text:p>
            <text:p text:style-name="al">27.3.             Stuiting van de verjaring                                                                                         100</text:p>
            <text:p text:style-name="al">27.4.             Schorsing van de verjaring                                                                                     100</text:p>
            <text:p text:style-name="al">27.5.             Afstand van verjaring                                                                                             100</text:p>
            <text:p text:style-name="al">27.6.             Rente en kosten en verjaring                                                                                  101</text:p>
            <text:p text:style-name="al">27.7.             Na verjaring geen civiele invordering                                                                       101</text:p>
            <text:p text:style-name="al">27.8.             Verjaring van belastingteruggaven                                                                          101</text:p>
            <text:p text:style-name="al">Artikel 27a    Betalingskorting                                                                                                  102</text:p>
            <text:p text:style-name="al">Artikel 28       Invorderingsrente                                                                                                103</text:p>
            <text:p text:style-name="al">28.1.             <text:span text:style-name="nadrukcur">[Vervallen per 01-01-2010]</text:span>                                                                                      103</text:p>
            <text:p text:style-name="al">28.2.             Correctie berekende invorderingsrente                                                                    103</text:p>
            <text:p text:style-name="al">28.3.             Vermindering terecht in rekening gebrachte invorderingsrente                                   103</text:p>
            <text:p text:style-name="al">28.4.             <text:span text:style-name="nadrukcur">[vervallen per 01-01-2013]</text:span>                                                                                       103</text:p>
            <text:p text:style-name="al">28.5.             <text:span text:style-name="nadrukcur">[vervallen per 01-01-2013]</text:span>                                                                                       103</text:p>
            <text:p text:style-name="al">28.6.             Kwijtschelding invorderingsrente niet mogelijk                                                         103</text:p>
            <text:p text:style-name="al">28.7.             <text:span text:style-name="nadrukcur">[vervallen per 01-01-2013]</text:span>                                                                                       103</text:p>
            <text:p text:style-name="al">28.8.             Drempelbedrag                                                                                                     103</text:p>
            <text:p text:style-name="al">Artikel 28a. en artikel 28b  Vergoeding van invorderingsrente                                                  104</text:p>
            <text:p text:style-name="al">Artikel 28C                                                                                                                               105</text:p>
            <text:p text:style-name="al">Artikel 29       Percentage invorderingsrente                                                                              106</text:p>
            <text:p text:style-name="al">Artikel 30       Beschikking betalingskorting en invorderingsrente                                             107</text:p>
            <text:p text:style-name="al">30.1.             Beschikking terugnemen betalingskorting                                                               107</text:p>
            <text:p text:style-name="al">30.2.             Verzoek tot vermindering rente is bezwaar                                                               107</text:p>
            <text:p text:style-name="al">30.3.             Betalingskorting en invorderingsrente: (hoger) beroep en cassatie                            107</text:p>
            <text:p text:style-name="al">30.4.             Teruggenomen betalingskorting en invorderingsrente: uitstel van betaling                 107</text:p>
            <text:p text:style-name="al">30.5.             Geen bezwaar mogelijk tegen de niet verleende betalingskorting                              107</text:p>
            <text:p text:style-name="al">Artikel 31 en artikel 31a      Afwijkingen betalingskorting en invorderingsrente                         108</text:p>
            <text:p text:style-name="al">Artikel 32       Samenloop fiscale en civiele aansprakelijkheidsbepalingen                                109</text:p>
            <text:p text:style-name="al">32.1.             Keuze aansprakelijkheid                                                                                         109</text:p>
            <text:p text:style-name="al">32.2.             Gemeenschapsschulden en aansprakelijkheid                                                         109</text:p>
            <text:p text:style-name="al">Artikel 33       Aansprakelijkheid van bestuurder, leider vaste inrichting, vaste vertegenwoordiger en vereffenaar voor alle belastingen  110</text:p>
            <text:p text:style-name="al">33.1.             Leider vaste inrichting en vaste vertegenwoordiger bij aansprakelijkheid                   110</text:p>
            <text:p text:style-name="al">33.2.             Feitelijke vestiging bij aansprakelijkheid                                                                  110</text:p>
            <text:p text:style-name="al">33.3.             Lichaam dat is ontbonden bij aansprakelijkheid                                                       110</text:p>
            <text:p text:style-name="al">33.4.             Vereffenaar bij aansprakelijkheid                                                                            110</text:p>
            <text:p text:style-name="al">33.5.             Bestuurder bij aansprakelijkheid                                                                             111</text:p>
            <text:p text:style-name="al">33.6.             Gewezen bestuurder bij aansprakelijkheid                                                               111</text:p>
            <text:p text:style-name="al">33.7.             Disculpatie bestuurders, leiders en vaste vertegenwoordigers                                  111</text:p>
            <text:p text:style-name="al">Artikel 34 tot en met 47       Specifieke aansprakelijkheidbepalingen voor Rijksbelastingen       112</text:p>
            <text:p text:style-name="al">Artikel 48       Beperking aansprakelijkheid van erfgenamen                                                      113</text:p>
            <text:p text:style-name="al">Artikel 48a Aansprakelijkheid van derden voor uitbetaalde bedragen inkomstenbelasting of omzetbelasting     113</text:p>
            <text:p text:style-name="al">48.1.             Beneficiaire aanvaarding                                                                                        113</text:p>
            <text:p text:style-name="al">48.2.             Invordering ten laste van een erfgenaam blijft achterwege                                        113</text:p>
            <text:p text:style-name="al">Artikel 49       Formele bepalingen voor aansprakelijkstelling                                                    114</text:p>
            <text:p text:style-name="al">49.1.             Aansprakelijkstelling voor bestuurlijke boete                                                           114</text:p>
            <text:p text:style-name="al">49.2.             Aansprakelijkstelling voor invorderingsrente                                                            114</text:p>
            <text:p text:style-name="al">49.2a.          Vooraankondiging aansprakelijkstelling                                                                  114</text:p>
            <text:p text:style-name="al">49.3.             De aansprakelijkstelling - in gebreke zijn                                                                 115</text:p>
            <text:p text:style-name="al">49.3.1.         Wanneer in gebreke                                                                                               115</text:p>
            <text:p text:style-name="al">49.3.2.         In gebreke zijn en versnelde invordering                                                                  115</text:p>
            <text:p text:style-name="al">49.3.3.         In gebreke zijn en een beschikking ‘geen verdere invorderingsmaatregelen’               115</text:p>
            <text:p text:style-name="al">49.4.             Informatieverstrekking in beschikking aansprakelijkstelling keten- en inlenersaansprakelijkheid        115</text:p>
            <text:p text:style-name="al">49.5.             Informatieverstrekking aan aansprakelijkgestelden                                                   115</text:p>
            <text:p text:style-name="al">49.6.             Aansprakelijkheid: eerst uitwinning belastingschuldige                                             115</text:p>
            <text:p text:style-name="al">49.7.             Volgorde van aansprakelijk stellen                                                                          116</text:p>
            <text:p text:style-name="al">49.8.             Bezwaar, beroep, hoger beroep en beroep in cassatie tegen de beschikking aansprakelijkstelling   116</text:p>
            <text:p text:style-name="al">49.8.1.         Bezwaar en uitstel van betaling                                                                               116</text:p>
            <text:p text:style-name="al">49.8.2.         <text:span text:style-name="nadrukcur">[vervallen per 24-10-2008]</text:span>                                                                                       116</text:p>
            <text:p text:style-name="al">49.9.             Overgangsrecht                                                                                                     116</text:p>
            <text:p text:style-name="al">49.9.1.         Bij civiele procedure geen invordering of verrekening                                              116</text:p>
            <text:p text:style-name="al">49.9.2.         Wijziging eis                                                                                                          116</text:p>
            <text:p text:style-name="al">Artikel 50       Bezwaar en beroep bij aansprakelijkheid                                                             117</text:p>
            <text:p text:style-name="al">Artikel 51       Conservatoir beslag bij aansprakelijkheid                                                            118</text:p>
            <text:p text:style-name="al">51.1.             Conservatoir beslag en uitstel in verband met bezwaar                                            118</text:p>
            <text:p text:style-name="al">Artikel 52       Betalingstermijn beschikking aansprakelijkstelling                                              119</text:p>
            <text:p text:style-name="al">52.1.             Vermindering van de belastingaanslag en aansprakelijkstelling                                 119</text:p>
            <text:p text:style-name="al">Artikel 53       Aansprakelijkheid: verhaalsrechten en kwijtschelding                                         120</text:p>
            <text:p text:style-name="al">53.1.             Geen zelfstandige verjaring van de aansprakelijkheidsschuld                                   120</text:p>
            <text:p text:style-name="al">53.2.             Ontslag van betalingsverplichting aansprakelijk gestelde bestuurder en verwijtbaarheid                  120</text:p>
            <text:p text:style-name="al">Artikel 54       Mededeling aan de aansprakelijkgestelde                                                            121</text:p>
            <text:p text:style-name="al">54.1.             Betaling teruggaaf aanhouden bij aansprakelijkstelling                                             121</text:p>
            <text:p text:style-name="al">Artikel 55 tot en met 57       Keten- en bestuurdersaansprakelijkheid                                          122</text:p>
            <text:p text:style-name="al">Artikel 58    Informatieverplichtingen van de belastingschuldige of de aansprakelijkgestelde                                  123</text:p>
            <text:p text:style-name="al">58.1.             Geen invorderingsonderzoek tijdens een gerechtelijke procedure                             123</text:p>
            <text:p text:style-name="al">58.2              Gegevens voor invordering van ‘eigen’ belastingschulden                                        123</text:p>
            <text:p text:style-name="al">58.3.            Invorderingsonderzoek tijdens faillissement                                                            123</text:p>
            <text:p text:style-name="al">Artikel 59       Informatieverplichting: gegevensdragers bij een derde                                        124</text:p>
            <text:p text:style-name="al">Artikel 60       Formele bepalingen voor de informatieverplichtingen                                         125</text:p>
            <text:p text:style-name="al">60.1.             Redelijke termijn voor verstrekken van informatie                                                    125</text:p>
            <text:p text:style-name="al">60.2.             Kwaliteit van de gegevens en wijze van verstrekking of beschikbaar stellen              125</text:p>
            <text:p text:style-name="al">Artikel 61       Geen geheimhoudingsplicht bij de informatieverplichtingen                               126</text:p>
            <text:p text:style-name="al">61.1.             Niet van de administratie gescheiden (beroeps-) vertrouwelijke gegevens                 126</text:p>
            <text:p text:style-name="al">Artikel 62       Informatieverplichtingen van de administratieplichtige                                        127</text:p>
            <text:p text:style-name="al">Artikel 62a    Onrechtmatig opgelegde verplichting                                                                  128</text:p>
            <text:p text:style-name="al">Artikel 63 en 63a                    Beroep op geheimhouding en verplichtingen jegens ontvanger en medewerker invordering                    129</text:p>
            <text:p text:style-name="al">Artikel 63b    Bestuurlijke boeten                                                                                              130</text:p>
            <text:p text:style-name="al">63b.1.          Algemene uitgangspunten                                                                                      130</text:p>
            <text:p text:style-name="al">63b.2.          Betalingsverzuim bij aanslagbelastingen                                                                 130</text:p>
            <text:p text:style-name="al">63b.3.          Verplichting toe te laten dat kopieën e.d. worden gemaakt                                       130</text:p>
            <text:p text:style-name="al">Artikel 63c    Wijziging maximale hoogte verzuimboete                                                           131</text:p>
            <text:p text:style-name="al">Artikel 64       Niet nakomen informatieverplichting: strafmaat voor misdrijf                              131</text:p>
            <text:p text:style-name="al">Artikel 65       Opzettelijk niet nakomen informatieverplichting: zwaardere strafmaat                 132</text:p>
            <text:p text:style-name="al">65.1.             Reikwijdte opzetcriterium bij misdrijf                                                                       132</text:p>
            <text:p text:style-name="al">Artikel 65a en artikel 66      Misdrijf of overtreding                                                                    133</text:p>
            <text:p text:style-name="al">Artikel 67       Geheimhoudingsplicht                                                                                        134</text:p>
            <text:p text:style-name="al">67.1.             Bekendmaking aan de belastingschuldige                                                               134</text:p>
            <text:p text:style-name="al">67.2.             Bekendmaking aan derden in het belang van de invordering                                    134</text:p>
            <text:p text:style-name="al">67.3.             Informatieverstrekking aan gerechtsdeurwaarder over periodieke betalingen             134</text:p>
            <text:p text:style-name="al">Artikel 67a                                                                                                                              134</text:p>
            <text:p text:style-name="al">Artikel 68 tot en met 72       Keuze woonplaats bij de invordering van Rijksbelastingen en bodemrecht                                         135</text:p>
            <text:p text:style-name="al">Artikel 73       Insolventieprocedures                                                                                         136</text:p>
            <text:p text:style-name="al">73.1.             Algemene uitgangspunten insolventieprocedures                                                    136</text:p>
            <text:p text:style-name="al">73.1.1.         Aanmelden belastingschulden in WSNP of faillissement                                          136</text:p>
            <text:p text:style-name="al">73.1.2          Invorderingsmaatregelen tijdens de toepassing van WSNP of faillissement              136</text:p>
            <text:p text:style-name="al">73.1.3.         Boedelschulden                                                                                                     136</text:p>
            <text:p text:style-name="al">73.1.4.         Proceskostengarantie                                                                                            136</text:p>
            <text:p text:style-name="al">73.1.5.         Belangenbehartiging door de bewindvoerder of de curator                                      137</text:p>
            <text:p text:style-name="al">73.1.6.         Bodemvoorrecht in faillissement en in de WSNP                                                     137</text:p>
            <text:p text:style-name="al">73.1.7.         Bodemrecht en insolventie van de derde-eigenaar                                                   137</text:p>
            <text:p text:style-name="al">73.1.8.         Uitstel in relatie tot faillissement en WSNP                                                              137</text:p>
            <text:p text:style-name="al">73.1.9.         Kwijtschelding in relatie tot faillissement en WSNP                                                  137</text:p>
            <text:p text:style-name="al">73.1.10.       Ketenaansprakelijkheid en bestuurdersaansprakelijkheid in relatie tot faillissement en WSNP          137</text:p>
            <text:p text:style-name="al">73.1.11.       Toeslagenschuld in relatie tot WSNP en faillissement                                              137</text:p>
            <text:p text:style-name="al">73.1.12.       Verplichtingensignaal in relatie tot WSNP en faillissement                                        137</text:p>
            <text:p text:style-name="al">73.2.             Insolventieprocedure en Wettelijke schuldsanering                                                   137</text:p>
            <text:p text:style-name="al">73.2.1.         Kwijtschelding tijdens WSNP                                                                                  137</text:p>
            <text:p text:style-name="al">73.2.2.         De WSNP is beëindigd met een schone lei                                                             138</text:p>
            <text:p text:style-name="al">73.2.3.         De WSNP is beëindigd zonder schone lei of de schone lei is ingetrokken                138</text:p>
            <text:p text:style-name="al">73.2.4.         De WSNP is tussentijds beëindigd                                                                         138</text:p>
            <text:p text:style-name="al">73.3.             Insolventieprocedure en surséance                                                                         139</text:p>
            <text:p text:style-name="al">73.3.1.         Uitstel en surséance                                                                                               139</text:p>
            <text:p text:style-name="al">73.3.2.         Ketenaansprakelijkheid en bestuurdersaansprakelijkheid in relatie tot surséance        139</text:p>
            <text:p text:style-name="al">73.4.             Insolventieprocedure en faillissement                                                                      139</text:p>
            <text:p text:style-name="al">73.4.1.         Faillissementsaanvraag: algemeen                                                                          139</text:p>
            <text:p text:style-name="al">73.4.2.         Ontbinding van rechtspersonen in plaats van faillissementsaanvraag                        139</text:p>
            <text:p text:style-name="al">73.4.3.         Particulieren en faillissement                                                                                  139</text:p>
            <text:p text:style-name="al">73.4.4.         Saneringsaanbod en faillissementsaanvraag                                                           139</text:p>
            <text:p text:style-name="al">73.4.5.         Verzoek om uitstel van betaling vóór behandeling faillissementsaanvraag door rechter                   140</text:p>
            <text:p text:style-name="al">73.4.6.         Toestemming voor faillissementsaanvraag                                                              140</text:p>
            <text:p text:style-name="al">73.4.7.         Steunvordering derden voor faillissementsaanvraag                                                140</text:p>
            <text:p text:style-name="al">73.4.8.         Verlenen van steunvordering en faillissementsaanvraag                                           140</text:p>
            <text:p text:style-name="al">73.4.9.         Verzet tegen faillietverklaring                                                                                  140</text:p>
            <text:p text:style-name="al">73.4.10.       Beroep op regresrecht in faillissement                                                                    141</text:p>
            <text:p text:style-name="al">73.4.11.       Verzending of uitreiking aanslagbiljet bij faillissement                                              141</text:p>
            <text:p text:style-name="al">73.4.12.       Opkomen in faillissement                                                                                       141</text:p>
            <text:p text:style-name="al">73.4.13.       Volgorde uitwinning bodembeslag in faillissement                                                   141</text:p>
            <text:p text:style-name="al">73.4.14.       Na de toepassing van het faillissement                                                                   141</text:p>
            <text:p text:style-name="al">73.4.15.       Opening nationale (secundaire) insolventieprocedure                                               141</text:p>
            <text:p text:style-name="al">73.4.16.       Omzetting faillissement in WSNP                                                                            141</text:p>
            <text:p text:style-name="al">73.5.             Insolventieprocedure: minnelijke schuldsanering door leden van de NVVK of gemeenten                142</text:p>
            <text:p text:style-name="al">73.5.1.         Algemeen                                                                                                              142</text:p>
            <text:p text:style-name="al">73.5.2.         Opschorten invorderingsmaatregelen na verzoek MSNP                                          142</text:p>
            <text:p text:style-name="al">73.5.3.         Gevolgen uitstel MSNP voor invorderingsmaatregelen                                             143</text:p>
            <text:p text:style-name="al">73.5.4.         Houding ontvanger tijdens uitstel MSNP                                                                 143</text:p>
            <text:p text:style-name="al">73.5.5.         Intrekken uitstel gedurende MSNP                                                                          143</text:p>
            <text:p text:style-name="al">73.5.6.         De schuldenaar voldoet aan zijn verplichtingen MSNP                                             144</text:p>
            <text:p text:style-name="al">73.5.7          Na de toepassing van de MSNP                                                                             144</text:p>
            <text:p text:style-name="al">73.5a            Insolventieprocedure - minnelijke schuldsanering door anderen dan leden van de NVVK of gemeenten       144</text:p>
            <text:p text:style-name="al">73.5a.1        Algemeen                                                                                                              144</text:p>
            <text:p text:style-name="al">73.6.             Insolventieprocedures en akkoorden                                                                       145</text:p>
            <text:p text:style-name="al">73.6.1.         Buitengerechtelijk akkoord                                                                                     145</text:p>
            <text:p text:style-name="al">73.6.2.         Voorwaarden voor toetreding tot een buitengerechtelijk akkoord                              145</text:p>
            <text:p text:style-name="al">73.6.3.         Gevolgen buitengerechtelijk akkoord                                                                      145</text:p>
            <text:p text:style-name="al">73.6.4.         Voorwaarden voor toetreding tot een gerechtelijk akkoord                                       145</text:p>
            <text:p text:style-name="al">73.6.5.         Gevolgen toetreden tot gerechtelijk akkoord                                                           146</text:p>
            <text:p text:style-name="al">73.6.6.         Begrip belastingschuld en (buiten)gerechtelijk akkoord                                            146</text:p>
            <text:p text:style-name="al">73.6.7.         <text:span text:style-name="nadrukcur">[Vervallen per 25-02-2011]</text:span>                                                                                      146</text:p>
            <text:p text:style-name="al">73.6.8.         Gevolgen dwangakkoord                                                                                       146</text:p>
            <text:p text:style-name="al">73.6.9.         Kwijtschelding voor ondernemers bij een saneringsakkoord                                     146</text:p>
            <text:p text:style-name="al">Artikel 74       Uitstel- en kwijtscheldingsfaciliteiten                                                                   147</text:p>
            <text:p text:style-name="al">Artikel 75       Kosten van vervolging                                                                                         148</text:p>
            <text:p text:style-name="al">75.1.             Gevorderde som bevat geen vervolgingskosten                                                      148</text:p>
            <text:p text:style-name="al">75.2.             Aan derden toekomende bedragen                                                                         148</text:p>
            <text:p text:style-name="al">75.3.             Rechtsmiddelen en vervolgingskosten                                                                    149</text:p>
            <text:p text:style-name="al">75.4.             Verzoek om vermindering vervolgingskosten aanmerken als bezwaar                       149</text:p>
            <text:p text:style-name="al">75.5.             Niet in rekening brengen van vervolgingskosten                                                      149</text:p>
            <text:p text:style-name="al">75.6.             Onverschuldigdheid van vervolgingskosten                                                            149</text:p>
            <text:p text:style-name="al">75.7.             Niet-verwijtbaarheid en vervolgingskosten                                                               150</text:p>
            <text:p text:style-name="al">75.8.             Versnelde invordering en vervolgingskosten                                                           150</text:p>
            <text:p text:style-name="al">75.9.             Aansprakelijkgestelden en vervolgingskosten                                                         150</text:p>
            <text:p text:style-name="al">75.10.          Geen kwijtschelding van vervolgingskosten                                                            150</text:p>
            <text:p text:style-name="al">75.11.          Limitering betekeningskosten dwangbevel                                                              151</text:p>
            <text:p text:style-name="al">Artikel 76 tot en met 79       Douane en invordering, motorrijtuigenbelasting, internationale invordering en invordering Awir             152</text:p>
            <text:p text:style-name="al">Artikel 80       Invordering, Awb en het moment van vaststelling van (naheffings)aanslagen      153</text:p>
            <text:p text:style-name="al">80.1.             Tenuitvoerlegging termijndwangbevel                                                                      153</text:p>
            <text:p text:style-name="al">80.2.             Moment van vaststelling van (naheffings)aanslagen                                                153</text:p>
            <text:p text:style-name="al"/>
            <text:p text:style-name="al">Artikel 1      Inleiding en toepassingsgebied
  </text:p>
            <text:p text:style-name="al">Dit artikel bevat de inleiding van de Leidraad Invordering Gemeentelijke Belastingen van de gemeente Drechterland<text:span text:style-name="nadrukvet"/>en het beleid over het toepassingsgebied zoals opgenomen in artikel 1 van de Invorderingswet 1990.</text:p>
            <text:p text:style-name="al">1.1.               Inleiding
  </text:p>
            <text:p text:style-name="al">Voor u ligt de Leidraad Invordering Gemeentelijke Belastingen van de Gemeente Drechterland. </text:p>
            <text:list text:style-name="id1-3-2-1-1-549">
              <text:list-item text:style-override="id1-3-2-1-1-549-1">
                <text:number>1.</text:number>
                <text:p text:style-name="al"/>
              </text:list-item>
            </text:list>
            <text:p text:style-name="al">Net als de Leidraad Invordering 2008 van het Rijk<text:a xlink:href="#_ftn1" xlink:type="simple">[1]</text:a> (hierna: Rijksleidraad) en de model-Leidraad Invordering Gemeentelijke Belastingen van de VNG bevat deze leidraad enkel beleidsregels. Werkinstructies zijn niet opgenomen. </text:p>
            <text:list text:style-name="id1-3-2-1-1-551">
              <text:list-item text:style-override="id1-3-2-1-1-551-1">
                <text:number>1.</text:number>
                <text:p text:style-name="al"/>
              </text:list-item>
            </text:list>
            <text:p text:style-name="al">Bij de opmaak van deze leidraad is aansluiting gezocht bij de Rijksleidraad. Het is echter geen kopie. Daar waar noodzakelijk zijn bepalingen toegevoegd of aangepast aan de specifieke gemeentelijke situatie. </text:p>
            <text:list text:style-name="id1-3-2-1-1-553">
              <text:list-item text:style-override="id1-3-2-1-1-553-1">
                <text:number>1.</text:number>
                <text:p text:style-name="al"/>
              </text:list-item>
            </text:list>
            <text:p text:style-name="al">
            <text:span text:style-name="nadrukvet">Opzet van de Leidraad</text:span>
          </text:p>
            <text:list text:style-name="id1-3-2-1-1-555">
              <text:list-item text:style-override="id1-3-2-1-1-555-1">
                <text:number>1.</text:number>
                <text:p text:style-name="al"/>
              </text:list-item>
            </text:list>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list text:style-name="id1-3-2-1-1-557">
              <text:list-item text:style-override="id1-3-2-1-1-557-1">
                <text:number>1.</text:number>
                <text:p text:style-name="al"/>
              </text:list-item>
            </text:list>
            <text:p text:style-name="al">Vanwege de leesbaarheid is in deze leidraad het begrip ‘ontvanger’ in plaats van de wettelijke term ‘gemeenteambtenaar belast met de invordering van gemeentelijke belastingen’<text:a xlink:href="#_ftn2" xlink:type="simple">[2]</text:a> gebruikt. Om dezelfde reden wordt in deze leidraad het begrip ‘inspecteur’ gebruikt in plaats van de wettelijke term ‘gemeenteambtenaar belast met de heffing van gemeentelijke belastingen’<text:a xlink:href="#_ftn3" xlink:type="simple">[3]</text:a>. In de andere gevallen is gekozen voor de directe vertaling van (Rijks)belastingfunctionarissen naar de lokale benamingen.</text:p>
            <text:list text:style-name="id1-3-2-1-1-559">
              <text:list-item text:style-override="id1-3-2-1-1-559-1">
                <text:number/>
                <text:p><draw:frame draw:style-name="lidiv"><draw:text-box ofo:max-width="15.3cm" ofo:min-height="1cm" ofo:min-width="5cm"><text:section text:name="table_id1-3-2-1-1-559-1-2" text:style-name="table"><text:p text:style-name="table_top"/>
                <table:table table:style-name="tgroup">
                  <table:table-column table:style-name="id1-3-2-1-1-559-1-2-1-1"/>
                  <table:table-column table:style-name="id1-3-2-1-1-559-1-2-1-2"/>
                  <table:table-header-rows>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1-1-559-1-2-2-1"/>
                  <table:table-column table:style-name="id1-3-2-1-1-559-1-2-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text:section></draw:text-box></draw:frame></text:p>
              </text:list-item>
            </text:list>
            <text:p text:style-name="al">1.1.1.             Lijst met gebruikte afkortingen
      </text:p>
            <text:list text:style-name="id1-3-2-1-1-561">
              <text:list-item text:style-override="id1-3-2-1-1-561-1">
                <text:number>1.</text:number>
                <text:p text:style-name="al"/>
              </text:list-item>
            </text:list>
            <text:p text:style-name="al">1.1.2.             Definities
  </text:p>
            <text:p text:style-name="al">
            <text:span text:style-name="nadrukvet">-     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     besluit </text:span>(het): het Uitvoeringsbesluit Invorderingswet 1990;</text:p>
            <text:p text:style-name="al">
            <text:span text:style-name="nadrukvet">-     college</text:span>:<text:span text:style-name="nadrukvet"> </text:span>het college van burgemeester en wethouders van de gemeente;</text:p>
            <text:p text:style-name="al">
            <text:span text:style-name="nadrukvet">-</text:span>
            <text:span text:style-name="nadrukvet">echtgenoot</text:span>: de echtgenoot bedoeld in artikel 3 van de Participatiewet;</text:p>
            <text:p text:style-name="al">-     <text:span text:style-name="nadrukvet">hoger beroep</text:span>: hoger beroep bij een gerechtshof dan wel, als beroep in cassatie bij de Hoger Raad is ingesteld, cassatieberoep:</text:p>
            <text:p text:style-name="al">
            <text:span text:style-name="nadrukvet">-</text:span>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     particulier</text:span>: de belastingschuldige die niet als ondernemer wordt aangemerkt;</text:p>
            <text:p text:style-name="al">
            <text:span text:style-name="nadrukvet">-     regeling</text:span> (de): de Uitvoeringsregeling Invorderingswet 1990;</text:p>
            <text:p text:style-name="al">
            <text:span text:style-name="nadrukvet">-     wet</text:span> (de): de wet van 30 mei 1990 op de invordering van rijksbelastingen (Invorderingswet 1990).</text:p>
            <text:list text:style-name="id1-3-2-1-1-575">
              <text:list-item text:style-override="id1-3-2-1-1-575-1">
                <text:number>1.</text:number>
                <text:p text:style-name="al"/>
              </text:list-item>
            </text:list>
            <text:p text:style-name="al">Onder de overige in deze leidraad gebruikte begrippen wordt hetzelfde verstaan als de wet daaronder verstaat.</text:p>
            <text:p text:style-name="al">1.1.3.             Reikwijdte beleidsvoorschriften
  </text:p>
            <text:p text:style-name="al">Deze bepaling is niet van toepassing voor gemeenten.</text:p>
            <text:p text:style-name="al">1.1.4.             Aansprakelijkgestelden en andere derde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
  </text:p>
            <text:p text:style-name="al">In de invordering wordt zoveel mogellijk gehandeld in overeenstemming met de Awb en het Besluit Fiscaal bestuursrecht, ondanks het feit dat artikel 3:40, titels 4.1 tot en met 4.3, artikel 4:125, titel 5.2., de hoofdstukken 6 en 7 en afdeling 10.2.1 Awb niet van toepassing zijn op de wet.</text:p>
            <text:p text:style-name="al">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1-1-585">
              <text:list-item text:style-override="id1-3-2-1-1-585-1">
                <text:number>1.</text:number>
                <text:p text:style-name="al">bezwaarschriften tegen beschikkingen invorderingsrente als bedoeld in artikel 30, eerste lid, van de wet;</text:p>
              </text:list-item>
              <text:list-item text:style-override="id1-3-2-1-1-585-2">
                <text:number>2.</text:number>
                <text:p text:style-name="al">bezwaarschriften tegen beschikkingen aansprakelijkstelling als bedoeld in artikel 49, eerste lid, van de wet;</text:p>
              </text:list-item>
              <text:list-item text:style-override="id1-3-2-1-1-585-3">
                <text:number>3.</text:number>
                <text:p text:style-name="al">bezwaar- en beroepschriften als bedoeld in artikel 7, eerste lid, van de Kostenwet invordering rijksbelastingen. </text:p>
              </text:list-item>
            </text:list>
            <text:p text:style-name="al"> </text:p>
            <text:p text:style-name="al">De gemeente Drechterland verklaart de Wet dwangsom en beroep bij niet tijdig beslissen niet van toepassing op de volgende gevallen:</text:p>
            <text:list text:style-name="id1-3-2-1-1-588">
              <text:list-item text:style-override="id1-3-2-1-1-588-1">
                <text:number>1.</text:number>
                <text:p text:style-name="al">verzoeken om uitstel van betaling als bedoeld in artikel 25 van de wet;</text:p>
              </text:list-item>
              <text:list-item text:style-override="id1-3-2-1-1-588-2">
                <text:number>2.</text:number>
                <text:p text:style-name="al">verzoeken om kwijtschelding als bedoeld in artikel 26 van de wet.</text:p>
              </text:list-item>
            </text:list>
            <text:p text:style-name="al"> </text:p>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afdeling Belastinge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
  </text:p>
            <text:p text:style-name="al">Als de invordering op verschillende manieren kan plaatsvinden, heeft de eenvoudigste, snelste en minst kostbare wijze voor de gemeente de voorkeur.</text:p>
            <text:p text:style-name="al">1.1.7.             Invorderingsmaatregelen tegen grote bedrijven
  </text:p>
            <text:p text:style-name="al">Als de ontvanger invorderingsmaatregelen wil treffen die het voortbestaan kunnen bedreigen van een bedrijf met meer dan vijftig werknemers, dan informeert hij het college. Onder een bedrijf wordt in dit verband ook verstaan een geheel van bij elkaar behorende bedrijven of een zelfstandig uitgeoefend beroep.</text:p>
            <text:p text:style-name="al"> </text:p>
            <text:p text:style-name="al">Beslaglegging hoeft niet het hiervoor bedoelde effect te hebben, als de ontvanger op een zodanige wijze kan handelen dat derden daarvan geheel onwetend blijven.</text:p>
            <text:p text:style-name="al"> </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1.1.8.             Voor de invordering minder geschikte dage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1.1.9.             Binnenkomst van bescheiden
  </text:p>
            <text:p text:style-name="al">Als aan het indienen van bepaalde bescheiden rechtsgevolgen zijn verbonden dan wel rechten kunnen worden ontleend dan geldt als datum van binnenkomst van die stukken de datum van binnenkomst bij de gemeente.</text:p>
            <text:list text:style-name="id1-3-2-1-1-623">
              <text:list-item text:style-override="id1-3-2-1-1-623-1">
                <text:number>1.</text:number>
                <text:p text:style-name="al"/>
              </text:list-item>
            </text:list>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list text:style-name="id1-3-2-1-1-637">
              <text:list-item text:style-override="id1-3-2-1-1-637-1">
                <text:number>1.</text:number>
                <text:p text:style-name="al"/>
              </text:list-item>
            </text:list>
            <text:p text:style-name="al">De bescheiden die op kwijtschelding betrekking hebben, worden gedurende ten minste drie jaar na de verleende kwijtschelding bewaard, of zoveel langer als redelijkerwijs nog niet kan worden aangenomen dat zij hun belang definitief hebben verloren.</text:p>
            <text:list text:style-name="id1-3-2-1-1-639">
              <text:list-item text:style-override="id1-3-2-1-1-639-1">
                <text:number>1.</text:number>
                <text:p text:style-name="al"/>
              </text:list-item>
            </text:list>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           Informatieplicht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p text:style-name="al">De ontvanger kan altijd gebruik maken van zijn bevoegdheid van hoofdstuk VII als de toepassing van artikel 10 van de wet aan de orde kan komen.</text:p>
            <text:p text:style-name="al">1.1.14.           Diplomatieke status
  </text:p>
            <text:p text:style-name="al">De invordering van belastingschulden van personen met een diplomatieke status gebeurt door tussenkomst van de minister van Buitenlandse Zaken. De ontvanger richt een verzoek om bemiddeling rechtstreeks tot:</text:p>
            <text:p text:style-name="al"> </text:p>
            <text:p text:style-name="al">Ministerie van Buitenlandse Zaken</text:p>
            <text:p text:style-name="al">Directie Kabinet en Protocol</text:p>
            <text:p text:style-name="al">Postbus 20061</text:p>
            <text:p text:style-name="al">2500 EB  's-Gravenhage</text:p>
            <text:p text:style-name="al">1.2.               Toepassingsgebied
  </text:p>
            <text:p text:style-name="al">
            <text:span text:style-name="nadrukcur">Het eerste lid van artikel 1 van de wet regelt het toepassingsgebied van de wet. Het tweede lid bepaalt dat een deel van de Awb niet van toepassing is op de wet.</text:span>
          </text:p>
            <text:p text:style-name="al"> </text:p>
            <text:p text:style-name="al">De ontvanger handelt zoveel mogelijk in overeenstemming met de Awb en het Besluit fiscaal bestuursrecht (zie ook artikel 1.1.5 van deze leidraad).</text:p>
            <text:p text:style-name="al">Artikel 2      Begrippen
  </text:p>
            <text:p text:style-name="al">In aansluiting op artikel 2 van de wet beschrijft dit artikel het beleid over het begrip 'woonplaats'.</text:p>
            <text:p text:style-name="al">2.1.               Woonplaats
  </text:p>
            <text:p text:style-name="al">De begrippen 'woonplaats' en 'plaats van vestiging' hebben bij de uitvoering van de wet niet steeds dezelfde inhoud.</text:p>
            <text:p text:style-name="al"> </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Artikel 3      Bevoegdheden ontvanger
  </text:p>
            <text:p text:style-name="al">
            <text:span text:style-name="nadrukcur">Artikel 3 van de wet geeft een afbakening van de bevoegdheden van de ontvanger.</text:span>
          </text:p>
            <text:p text:style-name="al">
            <text:span text:style-name="nadrukcur"> </text:span>
          </text:p>
            <text:p text:style-name="al">
            <text:span text:style-name="nadrukcur">De ontvanger treedt in alle rechtsgedingen die voortvloeien uit de uitoefening van zijn taak als zodanig in rechte op (artikel 3, tweede lid van de wet).</text:span>
          </text:p>
            <text:p text:style-name="al">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span text:style-name="nadrukcur"> </text:span>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
  </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
  3.3.1              Juridische bijstand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1-1-693">
              <text:list-item text:style-override="id1-3-2-1-1-693-1">
                <text:number>1.</text:number>
                <text:p text:style-name="al">beroepsprocedures op grond van artikel 26 AWR;</text:p>
              </text:list-item>
              <text:list-item text:style-override="id1-3-2-1-1-693-2">
                <text:number>2.</text:number>
                <text:p text:style-name="al">hoger beroepsprocedures op grond van artikel 27h AWR;</text:p>
              </text:list-item>
              <text:list-item text:style-override="id1-3-2-1-1-693-3">
                <text:number>3.</text:number>
                <text:p text:style-name="al">(hoger) beroepsprocedures op grond van artikel 7 Kostenwet invordering rijksbelastingen;</text:p>
              </text:list-item>
              <text:list-item text:style-override="id1-3-2-1-1-693-4">
                <text:number>4.</text:number>
                <text:p text:style-name="al">kantonzaken;</text:p>
              </text:list-item>
              <text:list-item text:style-override="id1-3-2-1-1-693-5">
                <text:number>5.</text:number>
                <text:p text:style-name="al">kort gedingprocedures, indien de ontvanger gedaagde is. </text:p>
              </text:list-item>
            </text:list>
            <text:p text:style-name="al">3.3.2              Toestemming
  </text:p>
            <text:p text:style-name="al">In gerechtelijke procedures waarin de ontvanger als eiser optreedt, moet hij toestemming hebben van het college. Behalve voor in hoger beroep te voeren zaken geldt het voorgaande niet voor:</text:p>
            <text:p text:style-name="al">-     verklaringsprocedures in het kader van derdenbeslagen;</text:p>
            <text:p text:style-name="al">-     kantonzaken;</text:p>
            <text:p text:style-name="al">-     verzoekschriftprocedures;</text:p>
            <text:p text:style-name="al">-     aansprakelijkheidsprocedures.</text:p>
            <text:p text:style-name="al">-     procedures die worden ingesteld naar aanleiding van een verzet ex artikel 435, derde lid, Rv of artikel 708, tweede lid, Rv.</text:p>
            <text:p text:style-name="al">3.4.               Rijksadvocaat
  </text:p>
            <text:p text:style-name="al">Deze bepaling is niet van toepassing voor gemeenten.</text:p>
            <text:p text:style-name="al">3.5.               Faillissementsaanvraag
  </text:p>
            <text:p text:style-name="al">Als een belastingschuldige verkeert in de toestand dat hij ophoudt met betalen (artikel 1 FW) kan de ontvanger het faillissement aanvragen.</text:p>
            <text:p text:style-name="al"> </text:p>
            <text:p text:style-name="al">Bij een faillissementsaanvraag wordt vooraf toestemming gevraagd aan het college. Dit geldt ook bij een eventuele steunvordering voor het aanvragen van een faillissement.</text:p>
            <text:p text:style-name="al">
            <text:span text:style-name="nadrukvet">
              <text:span text:style-name="nadrukcur"> </text:span>
            </text:span>
          </text:p>
            <text:p text:style-name="al">
            <text:span text:style-name="nadrukvet">
              <text:span text:style-name="nadrukcur"> </text:span>
            </text:span>
          </text:p>
            <text:p text:style-name="al">Artikel 3a    Bevoegdheden ontvanger - strafbeschikking
  </text:p>
            <text:p text:style-name="al">Er zijn in deze leidraad op artikel 3a van de wet geen beleidsregels gemaakt.</text:p>
            <text:p text:style-name="al">Artikel 4      Bevoegdheid belastingdeurwaarder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list text:style-name="id1-3-2-1-1-713">
              <text:list-item text:style-override="id1-3-2-1-1-713-1">
                <text:number>1.</text:number>
                <text:p text:style-name="al"/>
              </text:list-item>
            </text:list>
            <text:p text:style-name="al">In aansluiting op artikel 4 van de wet beschrijft dit artikel het beleid over de reikwijdte van die bevoegdheid.</text:p>
            <text:p text:style-name="al">4.1.               Reikwijdte bevoegdheid belastingdeurwaarder
  </text:p>
            <text:p text:style-name="al">De belastingdeurwaarder is bevoegd tot het uitbrengen van alle exploten en het treffen van alle invorderingsmaatregelen die rechtstreeks verband houden met de invorderingstaak en de hieruit voortvloeiende bevoegdheden van de ontvanger.</text:p>
            <text:list text:style-name="id1-3-2-1-1-717">
              <text:list-item text:style-override="id1-3-2-1-1-717-1">
                <text:number>1.</text:number>
                <text:p text:style-name="al"/>
              </text:list-item>
            </text:list>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               Bescherming
  </text:p>
            <text:p text:style-name="al">Belastingdeurwaarders zijn ambtenaar in de zin van de artikelen 179 en 180 Sr. Daardoor genieten zij strafrechtelijke bescherming, voor zover zij hun wettelijke taken en bevoegdheden uitoefenen. </text:p>
            <text:p text:style-name="al">4.3.               Legitimatie
  </text:p>
            <text:p text:style-name="al">Voor de uitoefening van de aan hem opgedragen invorderingstaken kan de belastingdeurwaarder op verzoek zich legitimeren aan de belastingschuldige en/of zijn/haar gemachtigden.</text:p>
            <text:p text:style-name="al">Artikel 5      Bevoegdheid ressort
  </text:p>
            <text:p text:style-name="al">Er zijn in deze leidraad op artikel 5 van de wet geen beleidsregels gemaakt.</text:p>
            <text:p text:style-name="al">Deze bepaling is niet van toepassing voor gemeenten.</text:p>
            <text:p text:style-name="al">Artikel 6      Reikwijdte van de wet
  </text:p>
            <text:p text:style-name="al">
            <text:span text:style-name="nadrukcur">Artikel 6 van de wet bepaalt dat de wet ook van toepassing is op</text:span>
            <text:span text:style-name="nadrukcur">:</text:span>
          </text:p>
            <text:p text:style-name="al">
            <text:span text:style-name="nadrukcur">-     de rente;</text:span>
          </text:p>
            <text:p text:style-name="al">
            <text:span text:style-name="nadrukcur">-     de kosten.</text:span>
          </text:p>
            <text:list text:style-name="id1-3-2-1-1-730">
              <text:list-item text:style-override="id1-3-2-1-1-730-1">
                <text:number>1.</text:number>
                <text:p text:style-name="al"/>
              </text:list-item>
            </text:list>
            <text:p text:style-name="al">In aansluiting op artikel 6 van de wet beschrijft dit artikel het beleid over rente en kosten.</text:p>
            <text:p text:style-name="al">6.1.               Rente en kosten in het kader van de reikwijdte van de wet
  </text:p>
            <text:p text:style-name="al">Onder rente als bedoeld in artikel 6 van de wet wordt alleen verstaan: de invorderingsrente.</text:p>
            <text:list text:style-name="id1-3-2-1-1-734">
              <text:list-item text:style-override="id1-3-2-1-1-734-1">
                <text:number>1.</text:number>
                <text:p text:style-name="al"/>
              </text:list-item>
            </text:list>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
  </text:p>
            <text:p text:style-name="al">
            <text:span text:style-name="nadrukcur">Artikel 7 van de wet schrijft voor hoe de toerekening van betalingen plaats moet vinden:</text:span>
          </text:p>
            <text:p text:style-name="al">
            <text:span text:style-name="nadrukcur">-     Lid 1 bepaalt dat toerekening van betalingen achtereenvolgens gebeurt aan de kosten, de betalingskorting, de rente en de belastingaanslag;</text:span>
          </text:p>
            <text:p text:style-name="al">
            <text:span text:style-name="nadrukcur">-     Lid 2 bepaalt hoe de afboeking aan de verschillende componenten van de belastingaanslag plaatsvindt;</text:span>
          </text:p>
            <text:list text:style-name="id1-3-2-1-1-740">
              <text:list-item text:style-override="id1-3-2-1-1-740-1">
                <text:number>1.</text:number>
                <text:p text:style-name="al"/>
              </text:list-item>
            </text:list>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
  </text:p>
            <text:p text:style-name="al">-    Als tijdstip van betaling geldt de datum van bijschrijving op de rekening van de gemeente;</text:p>
            <text:p text:style-name="al">-    Bij rechtstreekse betaling aan de gemeente door middel van een kas, pin- of creditcardtransactie geldt de dag van de pin- of creditcard-transactie als tijdstip van betaling;</text:p>
            <text:p text:style-name="al">-    Bij betaling bij een bank of betaaldienstverlener aan de belastingdeurwaarder geldt de dag waarop het bedrag aan de belastingdeurwaarder is betaald als tijdstip van betaling.</text:p>
            <text:p text:style-name="al">7.2.               De afboeking van de betaling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en/of meest bezwarende openstaande belastingaanslagen, met dien verstande dat de aard van die belastingaanslagen of het belang van de belastingschuldige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
  </text:p>
            <text:p text:style-name="al">Als de aangegeven bestemming van de betaling een belastingaanslag betreft die al is betaald terwijl nog diverse andere belastingaanslagen openstaan, wordt die betaling aangemerkt als een ongerichte betaling en dienovereenkomstig behandeld.</text:p>
            <text:list text:style-name="id1-3-2-1-1-764">
              <text:list-item text:style-override="id1-3-2-1-1-764-1">
                <text:number>1.</text:number>
                <text:p text:style-name="al"/>
              </text:list-item>
            </text:list>
            <text:p text:style-name="al">7.4.               Rente en kosten bij afboeking betalinge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list text:style-name="id1-3-2-1-1-767">
              <text:list-item text:style-override="id1-3-2-1-1-767-1">
                <text:number>1.</text:number>
                <text:p text:style-name="al"/>
              </text:list-item>
            </text:list>
            <text:p text:style-name="al">Onder rente als bedoeld in artikel 7 van de wet wordt alleen verstaan: de invorderingsrente.</text:p>
            <text:p text:style-name="al">7.5.               Het toerekenen van kosten bij meerdere aanslagen
  </text:p>
            <text:p text:style-name="al">Kosten die niet betrekking hebben op één specifieke belastingaanslag worden toegerekend aan een van de belastingaanslagen waarvoor de kosten zijn gemaakt.</text:p>
            <text:p text:style-name="al">7.6.               Afboeking betaling bestuurlijke boete waarvoor uitstel van betaling is verleend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list text:style-name="id1-3-2-1-1-773">
              <text:list-item text:style-override="id1-3-2-1-1-773-1">
                <text:number>1.</text:number>
                <text:p text:style-name="al"/>
              </text:list-item>
            </text:list>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
  </text:p>
            <text:p text:style-name="al">Als een betaling wordt verricht door een aansprakelijkgestelde, worden eerst de vervolgingskosten afgeboekt die aan de aansprakelijkgestelde zelf in rekening zijn gebracht.</text:p>
            <text:list text:style-name="id1-3-2-1-1-777">
              <text:list-item text:style-override="id1-3-2-1-1-777-1">
                <text:number>1.</text:number>
                <text:p text:style-name="al"/>
              </text:list-item>
            </text:list>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list text:style-name="id1-3-2-1-1-779">
              <text:list-item text:style-override="id1-3-2-1-1-779-1">
                <text:number>1.</text:number>
                <text:p text:style-name="al"/>
              </text:list-item>
            </text:list>
            <text:p text:style-name="al">Zowel de belastingschuldige als de aansprakelijkgestelde worden schriftelijk in kennis gesteld over de wijze van afboeking van de betaling door de aansprakelijkgestelde.</text:p>
            <text:p text:style-name="al">7.8.               Betaling bij vergissing
  </text:p>
            <text:p text:style-name="al">Met de terugbetaling van een bedrag dat is voldaan ten gevolge van een evidente vergissing of misverstand aan de zijde van de betaler, wordt bijzondere voorzichtigheid betracht.</text:p>
            <text:list text:style-name="id1-3-2-1-1-783">
              <text:list-item text:style-override="id1-3-2-1-1-783-1">
                <text:number>1.</text:number>
                <text:p text:style-name="al"/>
              </text:list-item>
            </text:list>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xt:p>
            <text:list text:style-name="id1-3-2-1-1-786">
              <text:list-item text:style-override="id1-3-2-1-1-786-1">
                <text:number>1.</text:number>
                <text:p text:style-name="al"/>
              </text:list-item>
            </text:list>
            <text:p text:style-name="al">Indien een bedrag wordt betaald als gewetensgeld, wordt dit gezien als het voldoen aan een natuurlijke verbintenis. Terugbetaling vindt dan niet plaats.</text:p>
            <text:p text:style-name="al">7.9.               Mededeling afboeking betaling
  </text:p>
            <text:p text:style-name="al">De belastingschuldige ontvangt géén vervolgaccept(en) en/of kennisgeving(en) (hierna: mededeling van afboeking) om hem op de hoogte te brengen van de financiële mutaties op de belastingaanslag.</text:p>
            <text:list text:style-name="id1-3-2-1-1-790">
              <text:list-item text:style-override="id1-3-2-1-1-790-1">
                <text:number>1.</text:number>
                <text:p text:style-name="al"/>
              </text:list-item>
            </text:list>
            <text:p text:style-name="al">Een mededeling van afboeking wordt ook niet verstuurd indien betaling plaatsvindt op grond van een machtiging tot automatische afschrijving (automatische incasso).</text:p>
            <text:p text:style-name="al">7.10.             Betaling van kleine bedrage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 faillissement
  </text:p>
            <text:p text:style-name="al">Uit de wettelijke schuldsaneringsregeling of uit een faillissement ontvangen bedragen dienen steeds te worden afgeboekt overeenkomstig de gegevens van de uitdelingslijst, met in achtneming van artikel 7.2 van deze leidraad.</text:p>
            <text:p text:style-name="al">Artikel 7a    Uitbetaling van belastingteruggaven
  </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7a.1.             Aanwijzen bankrekeningnummer voor uitbetaling
  </text:p>
            <text:p text:style-name="al">Het teveel betaalde bedrag wordt gerestitueerd naar het in de belastingapplicatie bekende bankrekeningnummer van belastingschuldige. Indien belastingschuldige het bewuste bankrekeningnummer langer dan vier maanden niet heeft gebruikt voor een betaling aan de gemeente, zal belastingschuldige schriftelijk worden uitgenodigd om een bankrekeningnummer aan te wijzen.</text:p>
            <text:p text:style-name="al"> </text:p>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al">7a.2.             Uitbetaling foute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text:p>
            <text:p text:style-name="al"> </text:p>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p text:style-name="al">Indien en voor zover aan de daartoe gestelde (wettelijke) voorwaarden wordt voldaan, zal de ontvanger het aldus teveel betaalde bedrag vervolgens terugvorderen uit ongerechtvaardigde verrijking.</text:p>
            <text:p text:style-name="al"> </text:p>
            <text:p text:style-name="al">Uitbetaling 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mits deze gegevens bekend zijn bij de gemeente.</text:p>
            <text:p text:style-name="al"> </text:p>
            <text:p text:style-name="al">Artikel 7b Cessie- en verpandingsverbod uitbetalingen inkomstenbelasting
  </text:p>
            <text:p text:style-name="al">Deze bepaling is niet van toepassing voor de gemeente.</text:p>
            <text:p text:style-name="al"> </text:p>
            <text:p text:style-name="al">Artikel 8      Bekendmaking aanslag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list text:style-name="id1-3-2-1-1-822">
              <text:list-item text:style-override="id1-3-2-1-1-822-1">
                <text:number>1.</text:number>
                <text:p text:style-name="al"/>
              </text:list-item>
            </text:list>
            <text:p text:style-name="al">In aansluiting op artikel 8 van de wet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p text:style-name="al">8.1.               Verzending of uitreiking van het aanslagbiljet in bijzondere situaties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8.2.               <text:span text:style-name="nadrukcur">[Vervallen per 03-07-2012]</text:span><text:span text:style-name="nadrukcur"> </text:span>
  8.3.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
  </text:p>
            <text:p text:style-name="al">
            <text:span text:style-name="nadrukcur">Artikel 9 van de wet regelt binnen welke betalingstermijnen belastingaanslagen moeten worden betaald.</text:span>
          </text:p>
            <text:p text:style-name="al"> </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regeling betalingstermijnen;</text:p>
            <text:p text:style-name="al">-     automatische incasso.</text:p>
            <text:p text:style-name="al">9.1.               Afwijking van de betalingstermijnen in geval van voorlopige aanslagen
  </text:p>
            <text:p text:style-name="al">In geval van voorlopige aanslagen is (zijn) de betalingstermijn(en) in de gemeentelijke verordening </text:p>
            <text:p text:style-name="al">bepaald.</text:p>
            <text:p text:style-name="al">9.2.               Afwijking van de betalingstermijnen in geval van voorlopige teruggaven
  </text:p>
            <text:p text:style-name="al">Deze bepaling is niet van toepassing voor gemeenten.</text:p>
            <text:p text:style-name="al">9.3.               Uitbetaling voorlopige teruggave in één termijn
  </text:p>
            <text:p text:style-name="al">Deze bepaling is niet van toepassing voor gemeenten.</text:p>
            <text:p text:style-name="al">9.4.               Dagtekening aanslagbiljet
  </text:p>
            <text:p text:style-name="al">De dagtekening van het aanslagbiljet is normaliter gelijk aan de datum van de terpostbezorging. Hiervan kan worden afgeweken als op grond van artikel 10 van de wet versnelde invordering wordt toegepast.</text:p>
            <text:p text:style-name="al">9.5.               Begrippen bij betalingstermijne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 </text:p>
            <text:p text:style-name="al"> </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ontvanger bij uitbetaling
  </text:p>
            <text:p text:style-name="al">Op grond van artikel 2, tweede lid, onderdeel e, van de wet wordt onder het begrip ‘invorderen van rijksbelasting’ mede verstaan het betalen van een terug te geven bedrag aan belastingen. </text:p>
            <text:p text:style-name="al">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9.7.               Regeling betalingstermijnen
  </text:p>
            <text:p text:style-name="al">De gemeente heeft voor iedere belastingsoort de betalingstermijn(en) in de belastingverordening geregeld. Is in de belastingverordening niets geregeld, dan zijn de betalingstermijnen uit de wet van toepassing. </text:p>
            <text:list text:style-name="id1-3-2-1-1-867">
              <text:list-item text:style-override="id1-3-2-1-1-867-1">
                <text:number>1.</text:number>
                <text:p text:style-name="al"/>
              </text:list-item>
            </text:list>
            <text:p text:style-name="al">In aansluiting op artikel 9, tiende lid, van de wet wordt de Algemene Termijnenwet in beide gevallen niet van toepassing verklaard.</text:p>
            <text:list text:style-name="id1-3-2-1-1-869">
              <text:list-item text:style-override="id1-3-2-1-1-869-1">
                <text:number>1.</text:number>
                <text:p text:style-name="al"/>
              </text:list-item>
            </text:list>
            <text:p text:style-name="al">Op elke belastingaanslag wordt (worden) de betalingstermijn(en) aangegeven. Uiterlijk op die datum moet de belastingschuldige de aanslag (of het evenredige deel ervan bij meerdere termijnen) hebben betaald.</text:p>
            <text:p text:style-name="al">9.8.               Automatische incasso
  </text:p>
            <text:p text:style-name="al">Onder bepaalde voorwaarden en voor bepaalde belastingaanslagen is het mogelijk de aanslag(en) te voldoen via een automatische incasso. Hiervoor heeft het college een incassoreglement vastgesteld. </text:p>
            <text:p text:style-name="al"> </text:p>
            <text:p text:style-name="al">Bij automatische incasso wordt de belastingschuldige (een) afwijkende, ruimere, betalingstermijn(en) toegestaan.</text:p>
            <text:p text:style-name="al">Artikel 10    Versnelde invordering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list text:style-name="id1-3-2-1-1-877">
              <text:list-item text:style-override="id1-3-2-1-1-877-1">
                <text:number>1.</text:number>
                <text:p text:style-name="al"/>
              </text:list-item>
            </text:list>
            <text:p text:style-name="al">
            <text:span text:style-name="nadrukcur">Artikel 10, tweede en derde lid, van de wet bevatten uitzonderingsbepalingen met betrekking tot de toepassing van deze versnelde invordering.</text:span>
          </text:p>
            <text:list text:style-name="id1-3-2-1-1-879">
              <text:list-item text:style-override="id1-3-2-1-1-879-1">
                <text:number>1.</text:number>
                <text:p text:style-name="al"/>
              </text:list-item>
            </text:list>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list text:style-name="id1-3-2-1-1-890">
              <text:list-item text:style-override="id1-3-2-1-1-890-1">
                <text:number>1.</text:number>
                <text:p text:style-name="al"/>
              </text:list-item>
            </text:list>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list text:style-name="id1-3-2-1-1-892">
              <text:list-item text:style-override="id1-3-2-1-1-892-1">
                <text:number>1.</text:number>
                <text:p text:style-name="al"/>
              </text:list-item>
            </text:list>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list text:style-name="id1-3-2-1-1-894">
              <text:list-item text:style-override="id1-3-2-1-1-894-1">
                <text:number>1.</text:number>
                <text:p text:style-name="al"/>
              </text:list-item>
            </text:list>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list text:style-name="id1-3-2-1-1-896">
              <text:list-item text:style-override="id1-3-2-1-1-896-1">
                <text:number>1.</text:number>
                <text:p text:style-name="al"/>
              </text:list-item>
            </text:list>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list text:style-name="id1-3-2-1-1-898">
              <text:list-item text:style-override="id1-3-2-1-1-898-1">
                <text:number>1.</text:number>
                <text:p text:style-name="al"/>
              </text:list-item>
            </text:list>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list text:style-name="id1-3-2-1-1-902">
              <text:list-item text:style-override="id1-3-2-1-1-902-1">
                <text:number>1.</text:number>
                <text:p text:style-name="al"/>
              </text:list-item>
            </text:list>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list text:style-name="id1-3-2-1-1-904">
              <text:list-item text:style-override="id1-3-2-1-1-904-1">
                <text:number>1.</text:number>
                <text:p text:style-name="al"/>
              </text:list-item>
            </text:list>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
  </text:p>
            <text:p text:style-name="al">De ontvanger mag geen vordering als bedoeld in artikel 19 van de wet doen, enkel om te bereiken dat daardoor een belastingaanslag terstond en tot het volle bedrag invorderbaar wordt.</text:p>
            <text:list text:style-name="id1-3-2-1-1-916">
              <text:list-item text:style-override="id1-3-2-1-1-916-1">
                <text:number>1.</text:number>
                <text:p text:style-name="al"/>
              </text:list-item>
            </text:list>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list text:style-name="id1-3-2-1-1-918">
              <text:list-item text:style-override="id1-3-2-1-1-918-1">
                <text:number>1.</text:number>
                <text:p text:style-name="al"/>
              </text:list-item>
            </text:list>
            <text:p text:style-name="al">Artikel 11    Aanmaning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
  </text:p>
            <text:p text:style-name="al">De ontvanger zendt de aanmaning aan degene aan wie het aanslagbiljet is verzonden of uitgereikt.</text:p>
            <text:p text:style-name="al"> </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
  </text:p>
            <text:p text:style-name="al">Als een belanghebbende zich tot de ontvanger wendt met de mededeling dat hem ten onrechte een aanmaning is toegezonden, dan wordt de vervolging niet voortgezet voordat dit is opgehelderd.</text:p>
            <text:p text:style-name="al"> </text:p>
            <text:p text:style-name="al">Let wel: er vindt pas onderzoek plaats nadat er <text:span text:style-name="nadrukondlijn">schriftelijk </text:span>bezwaar gemaakt is</text:p>
            <text:p text:style-name="al"> </text:p>
            <text:p text:style-name="al">Als de ontvanger concrete aanwijzingen heeft dat moet worden gevreesd voor de verhaalbaarheid van de belastingaanslagen, of dat de schriftelijke mededeling is gedaan om de invordering te traineren, dan kan hij maatregelen nemen die de rechten van de gemeente veilig stellen.</text:p>
            <text:p text:style-name="al">11.2.A           Bezwaar tegen aanmaningskosten
  </text:p>
            <text:p text:style-name="al">Als de belastingschuldige het niet eens is met de kosten van een aanmaning kan hij binnen 6 weken na de dagtekening een bezwaarschrift (artikel 7 Kostenwet) bij de ontvanger indienen.</text:p>
            <text:p text:style-name="al"> </text:p>
            <text:p text:style-name="al">Als de ontvanger het bezwaarschrift niet of niet geheel toewijst en de belastingschuldige is het hiermee niet eens, kan hij in beroep gaan bij de rechtbank binnen het rechtsgebied waar hij zijn woon- of vestigingsplaats heeft. </text:p>
            <text:p text:style-name="al">11.2.B           Schorsing of stuiting door bezwaar of beroep
  </text:p>
            <text:p text:style-name="al">Het indienen van een bezwaar- of beroepschrift tegen vervolgingskosten schort de aanvang of voortzetting van de tenuitvoerlegging van de vervolging op, vanaf het moment van ontvangst van het bezwaar- of beroepschrift door de gemeente.</text:p>
            <text:p text:style-name="al">11.3.             Achterwege laten van tussentijdse vervolging en aanmaning
  </text:p>
            <text:p text:style-name="al">Dit artikel is niet van toepassing. </text:p>
            <text:p text:style-name="al">11.4.             Gedeeltelijke voldoening aan de aanmaning
  </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
  </text:p>
            <text:p text:style-name="al">Dit artikel is niet van toepassing. </text:p>
            <text:p text:style-name="al">11.6.             Aanmaning bij invordering langs civielrechtelijke weg
  </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p text:style-name="al">De ontvanger verzendt echter geen aanmaning als reeds conservatoir beslag is gelegd.</text:p>
            <text:p text:style-name="al"> </text:p>
            <text:p text:style-name="al">Artikel 12    Dwangbevel
  </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
  </text:p>
            <text:p text:style-name="al">De ontvanger vaardigt een dwangbevel uit voor het per saldo verschuldigde bedrag vermeld op een aanslagbiljet van voorkomende belastingaanslagen en beschikkingen.</text:p>
            <text:p text:style-name="al"> </text:p>
            <text:p text:style-name="al">Als een bedrag in termijnen mag worden voldaan, vaardigt de ontvanger een dwangbevel uit voor het per saldo verschuldigde bedrag van de termijnen waarvoor een aanmaning is verzonden.</text:p>
            <text:p text:style-name="al"> </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p text:style-name="al">Als de ontvanger een belastingschuld van een overledene moet verhalen op diens onverdeelde nalatenschap, verleent hij één dwangbevel tegen de gezamenlijke erfgenamen.</text:p>
            <text:p text:style-name="al"> </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p text:style-name="al">Artikel 13    Betekening van het dwangbevel
  </text:p>
            <text:p text:style-name="al">
            <text:span text:style-name="nadrukcur">In artikel 13 van de wet is de wijze van betekening van het dwangbevel beschreven. </text:span>
            <text:a xlink:href="#_ftn4" xlink:type="simple">
              <text:span text:style-name="nadrukcur">
                <text:span text:style-name="nadrukvet">[4]</text:span>
              </text:span>
            </text:a>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p text:style-name="al">
            <text:span text:style-name="nadrukcur">-     door de belastingdeurwaarder;</text:span>
          </text:p>
            <text:p text:style-name="al">
            <text:span text:style-name="nadrukcur">-     per post door de ontvanger.</text:span>
          </text:p>
            <text:list text:style-name="id1-3-2-1-1-987">
              <text:list-item text:style-override="id1-3-2-1-1-987-1">
                <text:number>1.</text:number>
                <text:p text:style-name="al"/>
              </text:list-item>
            </text:list>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list text:style-name="id1-3-2-1-1-994">
              <text:list-item text:style-override="id1-3-2-1-1-994-1">
                <text:number>1.</text:number>
                <text:p text:style-name="al"/>
              </text:list-item>
            </text:list>
            <text:p text:style-name="al">Onder ter post bezorging wordt verstaan: het door de ontvanger ter verzending aanbieden van het afschrift aan een bij de Autoriteit Consument en Markt (ACM) (voorheen Opta) geregistreerd postbedrijf. </text:p>
            <text:list text:style-name="id1-3-2-1-1-996">
              <text:list-item text:style-override="id1-3-2-1-1-996-1">
                <text:number>1.</text:number>
                <text:p text:style-name="al"/>
              </text:list-item>
            </text:list>
            <text:p text:style-name="al">De ontvanger maakt zoveel mogelijk gebruik van de mogelijkheid het dwangbevel per post te betekenen.</text:p>
            <text:p text:style-name="al">13.1.1.           Adressering van per post betekende dwangbevelen
  </text:p>
            <text:p text:style-name="al">Verzending van het voor de belastingschuldige bestemde afschrift van het dwangbevel met bevel tot betaling vindt plaats aan het in de administratie van de gemeente bekende adres van de belastingschuldige.</text:p>
            <text:list text:style-name="id1-3-2-1-1-1000">
              <text:list-item text:style-override="id1-3-2-1-1-1000-1">
                <text:number>1.</text:number>
                <text:p text:style-name="al"/>
              </text:list-item>
            </text:list>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 kan verzending ook plaatsvinden aan dat adres.</text:p>
            <text:list text:style-name="id1-3-2-1-1-1002">
              <text:list-item text:style-override="id1-3-2-1-1-1002-1">
                <text:number>1.</text:number>
                <text:p text:style-name="al"/>
              </text:list-item>
            </text:list>
            <text:p text:style-name="al">Als achteraf mocht blijken dat het afschrift van het dwangbevel aan een - ten tijde van de terpostbezorging - onjuist adres is verzonden en de belastingschuldige niet heeft bereikt, dan wordt aan het dwangbevel geen rechtsgevolg verbonden.</text:p>
            <text:list text:style-name="id1-3-2-1-1-1004">
              <text:list-item text:style-override="id1-3-2-1-1-1004-1">
                <text:number>1.</text:number>
                <text:p text:style-name="al"/>
              </text:list-item>
            </text:list>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list text:style-name="id1-3-2-1-1-1008">
              <text:list-item text:style-override="id1-3-2-1-1-1008-1">
                <text:number>1.</text:number>
                <text:p text:style-name="al"/>
              </text:list-item>
            </text:list>
            <text:p text:style-name="al">Deze handelwijze volgt de belastingdeurwaarder ook als hij verwacht dat achterlating van het afschrift van het dwangbevel aan de huisgenoot er niet toe zal leiden dat het afschrift de belastingschuldige ook daadwerkelijk zal bereiken.</text:p>
            <text:list text:style-name="id1-3-2-1-1-1010">
              <text:list-item text:style-override="id1-3-2-1-1-1010-1">
                <text:number>1.</text:number>
                <text:p text:style-name="al"/>
              </text:list-item>
            </text:list>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13.2.A           Bezwaar en beroep kosten dwangbevel
  </text:p>
            <text:p text:style-name="al">Op grond van artikel 7 van de Kostenwet kan belastingschuldige binnen 6 weken na dagtekening van het dwangbevel bezwaar indienen bij de ontvanger tegen het in rekening brengen van de betekeningskosten van een per post betekend dwangbevel. </text:p>
            <text:list text:style-name="id1-3-2-1-1-1014">
              <text:list-item text:style-override="id1-3-2-1-1-1014-1">
                <text:number>1.</text:number>
                <text:p text:style-name="al"/>
              </text:list-item>
            </text:list>
            <text:p text:style-name="al">Als het gaat om een dwangbevel dat door de belastingdeurwaarder is betekend, kan de belastingschuldige administratief beroep aantekenen bij de ontvanger tegen het in rekening brengen van de betekeningskosten. </text:p>
            <text:list text:style-name="id1-3-2-1-1-1016">
              <text:list-item text:style-override="id1-3-2-1-1-1016-1">
                <text:number>1.</text:number>
                <text:p text:style-name="al"/>
              </text:list-item>
            </text:list>
            <text:p text:style-name="al">Als de belastingschuldige het niet eens is met de beslissing van de ontvanger, staat beroep en vervolgens hoger beroep open bij de fiscale rechter. </text:p>
            <text:p text:style-name="al">13.2.B           Schorsing of stuiting door bezwaar of beroep
  </text:p>
            <text:p text:style-name="al">Het indienen van een bezwaar- of beroepschrift tegen vervolgingskosten schort de aanvang of voortzetting van de tenuitvoerlegging van de vervolging op. </text:p>
            <text:p text:style-name="al">13.3.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list text:style-name="id1-3-2-1-1-1022">
              <text:list-item text:style-override="id1-3-2-1-1-1022-1">
                <text:number>1.</text:number>
                <text:p text:style-name="al"/>
              </text:list-item>
            </text:list>
            <text:p text:style-name="al">Ten aanzien van schippers zonder vaste woonplaats aan de wal, is betekening mogelijk op het adres van het verplicht gekozen domicilie.</text:p>
            <text:p text:style-name="al">Artikel 14    Tenuitvoerlegging van het dwangbevel
  </text:p>
            <text:p text:style-name="al">
            <text:span text:style-name="nadrukcur">Artikel 4:116 van de Awb en artikel 14 van de wet gaat over de tenuitvoerlegging van het dwangbevel.</text:span>
          </text:p>
            <text:p text:style-name="al"> </text:p>
            <text:p text:style-name="al">In aansluiting op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p text:style-name="al">Als het dwangbevel per post is betekend moet de belastingdeurwaarder een hernieuwd bevel tot betaling betekenen, voordat hij tot tenuitvoerlegging van het dwangbevel overgaat (artikel 14, eerste lid van de wet).</text:p>
            <text:p text:style-name="al"> </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
  </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
  </text:p>
            <text:p text:style-name="al">Als degene tegen wie het dwangbevel is uitgevaardigd, is overleden, gaat de belastingdeurwaarder pas tot tenuitvoerlegging over nadat de termijn van drie maanden als bedoeld in artikel 4:185 BW, is verstreken.</text:p>
            <text:p text:style-name="al"> </text:p>
            <text:p text:style-name="al">Als alle erfgenamen de nalatenschap zuiver hebben aanvaard, kan de rechtbank de termijn van drie maanden verlengen.</text:p>
            <text:p text:style-name="al"> </text:p>
            <text:p text:style-name="al">Als de nalatenschap wordt vereffend, kan de ontvanger gedurende de vereffening zijn vordering niet op de nalatenschap verhalen.</text:p>
            <text:p text:style-name="al">14.1.4.           Volgorde van uitwinning bij beslag
  </text:p>
            <text:p text:style-name="al">Deze bepaling is niet van toepassing voor gemeenten.</text:p>
            <text:p text:style-name="al">14.1.5.           Verhaal op met vruchtgebruik of recht van gebruik bezwaarde zaken
  </text:p>
            <text:p text:style-name="al">Deze bepaling is niet van toepassing voor gemeenten.</text:p>
            <text:p text:style-name="al">14.1.6.           Beslaglegging voor vordering van derde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p text:style-name="al">De ontvanger heft de gelegde beslagen op nadat dit bedrag is betaald of aan die voorwaarden is voldaan.</text:p>
            <text:p text:style-name="al">14.1.8.           Opheffing beslag tegen betaling door een derde
  </text:p>
            <text:p text:style-name="al">Als de ontvanger van een derde een bedrag krijgt aangeboden ter opheffing van het beslag, dan kan de ontvanger hieraan zijn medewerking verlenen als ten minste is voldaan aan de volgende voorwaarden:</text:p>
            <text:p text:style-name="al">
            <text:span text:style-name="nadrukvet">1</text:span>.   Het aangeboden geldbedrag komt niet direct of indirect uit het vermogen van de belastingschuldige;</text:p>
            <text:p text:style-name="al">
            <text:span text:style-name="nadrukvet">2</text:span>.   Het aangeboden geldbedrag is aanzienlijk hoger dan de opbrengst die naar verwachting zou zijn verkregen bij een executie;</text:p>
            <text:p text:style-name="al">
            <text:span text:style-name="nadrukvet">3</text:span>.   De belangen van de gemeente worden niet geschaad.</text:p>
            <text:p text:style-name="al"> </text:p>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
  </text:p>
            <text:p text:style-name="al">Als een onderhandse verkoop van in beslag genomen zaken naar verwachting aanzienlijk meer oplevert dan de verwachte opbrengst bij openbare verkoop, dan kan de ontvanger kiezen voor een onderhandse verkoop.</text:p>
            <text:p text:style-name="al"> </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p text:style-name="al">Onderhandse verkoop vindt niet plaats als hierdoor de belangen van de gemeente worden geschaad.</text:p>
            <text:p text:style-name="al">14.1.11.          Samenloop opheffing beslag en onderhandse verkoop
  </text:p>
            <text:p text:style-name="al">De ontvanger kan de mogelijkheid hebben om te kiezen tussen:</text:p>
            <text:p text:style-name="al">
            <text:span text:style-name="nadrukvet">a</text:span>.   een aangeboden bedrag ter opheffing van het beslag als bedoeld in artikel 14.1.8 van deze leidraad;</text:p>
            <text:p text:style-name="al">
            <text:span text:style-name="nadrukvet">b</text:span>.   een onderhandse verkoop als bedoeld in artikel 14.1.10 van deze leidraad.</text:p>
            <text:p text:style-name="al"> </text:p>
            <text:p text:style-name="al">De ontvanger geeft dan in het algemeen de voorkeur aan opheffing van het beslag; voorwaarde is dat de hierdoor verkregen opbrengst niet lager is dan die van een onderhandse verkoop.</text:p>
            <text:p text:style-name="al">14.1.12.          Strafrechtelijk beslag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p text:style-name="al">Zolang niet duidelijk is wat er met het strafrechtelijke beslag gebeurt, kan het fiscale beslag blijven liggen.</text:p>
            <text:p text:style-name="al">14.1.13.          Invordering en ontnemingswetgeving
  </text:p>
            <text:p text:style-name="al">De gemeente belemmert zo min mogelijk de strafrechtelijke sanctionering en ontneming van wederrechtelijk verkregen voordelen.</text:p>
            <text:p text:style-name="al"> </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14.2.     Beslag op roerende zaken die geen registergoederen zijn
  14.2.1.   Kennisgeving vooraf en beslag roerende zake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p text:style-name="al">De belastingdeurwaarder laat in dat geval een schriftelijke kennisgeving achter met vermelding van dag en uur waarop hij zich weer op het woonadres zal vervoegen.</text:p>
            <text:p text:style-name="al">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
  </text:p>
            <text:p text:style-name="al">Als de belastingschuldige ter voorkoming van beslaglegging aan de belastingdeurwaarder aanbiedt om ter plekke te betalen, aanvaardt de deurwaarder deze betaling.</text:p>
            <text:p text:style-name="al"> </text:p>
            <text:p text:style-name="al">Van de betaling wordt een kwitantie opgemaakt, waarvan een afschrift aan de belastingschuldige wordt gelaten.</text:p>
            <text:p text:style-name="al">14.2.4.           Omvang van het beslag op roerende zaken
  </text:p>
            <text:p text:style-name="al">Het beslag wordt gelegd op zoveel zaken als - naar het oordeel van de belastingdeurwaarder - ruimschoots voldoende is voor dekking van de openstaande schuld inclusief rente en kosten.</text:p>
            <text:p text:style-name="al">14.2.5.           Beslag op roerende zaken van derden
  </text:p>
            <text:p text:style-name="al">Deze bepaling is niet van toepassing voor gemeenten.</text:p>
            <text:p text:style-name="al">14.2.6.           Beroep of verzet door een derde tegen inbeslagneming roerende zake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
  </text:p>
            <text:p text:style-name="al">Op zaken van de belastingschuldige die zich bij een derde bevinden, verhaalt de belastingdeurwaarder de belastingschuld zoveel mogelijk door het leggen van een beslag op roerende zaken.</text:p>
            <text:p text:style-name="al"> </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p text:style-name="al">Dit laatste geldt ook als de verwachting is gerechtvaardigd dat de derde voor de executoriale verkoop een beroep zal doen als bedoeld in artikel 461d Rv.</text:p>
            <text:p text:style-name="al">14.2.9.           Wegvoeren van beslagen zaken
  </text:p>
            <text:p text:style-name="al">Nadat op roerende zaken beslag is gelegd, wordt zoveel mogelijk aan de belastingschuldige het feitelijk gebruik gelaten.</text:p>
            <text:p text:style-name="al"> </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
  </text:p>
            <text:p text:style-name="al">Deze bepaling is niet van toepassing voor gemeenten.</text:p>
            <text:p text:style-name="al">14.2.11.          Afsluiting en beslag roerende zaken
  </text:p>
            <text:p text:style-name="al">De deurwaarder dan wel de bewaarder kan tot afsluiting van de ruimte overgaan waarin ten laste van de onderneming<text:span text:style-name="nadrukcur"> </text:span>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p text:style-name="al">Voor de afsluiting is voorafgaande toestemming vereist van de ontvanger. De toestemming kan ook worden verkregen van de plaatsvervanger van de ontvanger of van een andere door de ontvanger daartoe aangewezen functionaris.</text:p>
            <text:p text:style-name="al"> </text:p>
            <text:p text:style-name="al">Na afsluiting zal zo spoedig mogelijk tot executoriale verkoop worden overgegaan.</text:p>
            <text:p text:style-name="al">14.2.12.          Bewaarder en beslag roerende zake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p text:style-name="al">Ontslag van een bewaarder gebeurt steeds schriftelijk; in voorkomend geval kan dit bij deurwaardersexploot.</text:p>
            <text:p text:style-name="al">14.2.13.          Executoriale verkoop computerapparatuur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 zaken
  </text:p>
            <text:p text:style-name="al">Om een zo hoog mogelijke opbrengst te verkrijgen, kan de ontvanger een andere belastingdeurwaarder dan de deurwaarder die met de verkoop belast is, opdragen voor rekening van de gemeente te bieden.</text:p>
            <text:p text:style-name="al"> </text:p>
            <text:p text:style-name="al">Daarnaast kan de ontvanger de belastingdeurwaarder opdracht geven om de executie plaats te laten vinden via Internetveiling. De regels hiervoor dienen openbaar gemaakt te worden.</text:p>
            <text:p text:style-name="al">14.2.17.          Opheffing van het beslag op roerende zaken
  </text:p>
            <text:p text:style-name="al">Als de belastingschuldige er uitdrukkelijk om verzoekt of als de ontvanger dit wenselijk acht, wordt opheffing van het beslag bij deurwaardersexploot kenbaar gemaakt.</text:p>
            <text:p text:style-name="al"> </text:p>
            <text:p text:style-name="al">Opheffing van het beslag op roerende zaken als bedoeld in artikel 445 Rv wordt altijd kenbaar gemaakt bij deurwaardersexploot.</text:p>
            <text:p text:style-name="al">14.2.18.          Afboeking executieopbrengst verkoop roerende zake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artikel 7 van deze leidraad.</text:p>
            <text:p text:style-name="al"> </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
  </text:p>
            <text:p text:style-name="al">Als de belastingschuldige of een belanghebbende derde de ontvanger vraagt of een beslag nog ligt, dan verstrekt de ontvanger deze informatie tenzij het belang van de invordering zich daartegen verzet.</text:p>
            <text:p text:style-name="al">14.2.21           Relaas van onttrekking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14.3.             Beslag op onroerende zaken
  14.3.1.           Bewaring van in beslag genomen roerende zaken bij beslag onroerende zake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14.3.2.           Nieuwe belastingschuld en beslag onroerende zaken
  </text:p>
            <text:p text:style-name="al">Als de ontvanger voor een belastingschuld beslag op een onroerende zaak heeft gelegd, zal hij voor een nader opgekomen belastingschuld zoveel mogelijk opnieuw tot beslaglegging overgaan.</text:p>
            <text:p text:style-name="al"> </text:p>
            <text:p text:style-name="al">In gevallen waarin de ontvanger zelf de eerste beslaglegger is, gaat hij altijd tot beslaglegging over voor vorderingen van derden waarvan de invordering aan hem is opgedragen.</text:p>
            <text:p text:style-name="al">14.3.3.           Verhuurde of verpachte onroerende zake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           Voorwaarden van verkoop van onroerende zaken
  </text:p>
            <text:p text:style-name="al">De ontvanger vraagt de notaris een afschrift van de veilingvoorwaarden die op de verkoop van toepassing zijn en hij treedt zo nodig in overleg over de inhoud van deze voorwaarden.</text:p>
            <text:p text:style-name="al"> </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p text:style-name="al">Ook wordt van deze opheffing bij deurwaardersexploot mededeling gedaan aan de (eventuele) derde-eigenaar, aan alle (eventuele) hypotheekhouders en - indien van toepassing - aan de bewaarder.</text:p>
            <text:p text:style-name="al">14.4.             Beslag onder derden
  14.4.1.           Beslag op vordering van een derde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           Derdenbeslag of vordering ex artikel 19
  </text:p>
            <text:p text:style-name="al">Als naast een derdenbeslag ook een vordering op grond van artikel 19 van de wet mogelijk is, kiest de ontvanger voor het doen van een vordering.</text:p>
            <text:p text:style-name="al">14.4.3.           Roerende zaken bij derden
  </text:p>
            <text:p text:style-name="al">Als zich onder de derde roerende zaken van de belastingschuldige bevinden, wordt gehandeld overeenkomstig hetgeen is bepaald in artikel 14.2.8 van deze leidraad.</text:p>
            <text:p text:style-name="al">14.4.4.           Plaats beslaglegging en derdenbeslag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p text:style-name="al">In spoedeisende gevallen kan het beslag worden gelegd onder een ander filiaal of bijkantoor. De executant<text:span text:style-name="nadrukvet"> </text:span>kiest in alle gevallen domicilie bij de belastingdeurwaarder.</text:p>
            <text:p text:style-name="al"> </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6.           Bij derdenbeslag in gebreke blijven tot het doen van verklaring
  </text:p>
            <text:p text:style-name="al">De derde-beslagene wordt namens de belastingdeurwaarder door de ontvanger in gebreke gesteld als zeven kalenderdagen na de termijn van vier weken nog geen verklaring van hem is ontvangen.</text:p>
            <text:p text:style-name="al"> </text:p>
            <text:p text:style-name="al">Hij wordt daarbij gesommeerd om onverwijld tot verklaring over te gaan.</text:p>
            <text:p text:style-name="al">14.4.7.           Bij derdenbeslag niet afdragen na het doen van verklaring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p text:style-name="al">Hij wordt daarbij gesommeerd om binnen zeven kalenderdagen aan zijn verplichting te voldoen.</text:p>
            <text:p text:style-name="al">14.4.8.           Afdracht binnen de vierwekentermijn bij derdenbeslag
  </text:p>
            <text:p text:style-name="al">Een derde-beslagene kan binnen de termijn van vier weken verklaring doen van hetgeen hij onder zich heeft en de belastingdeurwaarder laten weten direct tot afdracht te willen overgaan.</text:p>
            <text:p text:style-name="al"> </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
  </text:p>
            <text:p text:style-name="al">Als de belastingschuldige er uitdrukkelijk om verzoekt of als de ontvanger dit wenselijk acht, wordt opheffing van het beslag bij deurwaardersexploot kenbaar gemaakt aan zowel de belastingschuldige als de derde.</text:p>
            <text:p text:style-name="al"> </text:p>
            <text:p text:style-name="al">In andere gevallen wordt van de opheffing schriftelijk kennis gegeven aan de derde-beslagene. De ontvanger zendt aan de belastingschuldige een afschrift van deze kennisgeving.</text:p>
            <text:p text:style-name="al">14.4.12.          Onverschuldigde betaling en derdenbeslag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p text:style-name="al">De ontvanger kan de invordering van die aanslag dan ook hervatten alsof er geen derdenbeslag is gelegd.<text:span text:style-name="nadrukvet"/></text:p>
            <text:p text:style-name="al">14.4.13.          Derdenbeslag onder de gemeente of de ontvanger en het doen van verklaring
  </text:p>
            <text:p text:style-name="al">Als derdenbeslag wordt gelegd onder de gemeente of de ontvanger, dan is specificatie verplicht; er wordt in dit verband verwezen naar artikel 479 Rv.</text:p>
            <text:p text:style-name="al"> </text:p>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span text:style-name="nadrukvet"/></text:p>
            <text:p text:style-name="al"> 
  <text:span text:style-name="nadrukvet"/>  14.4.14.          Derdenbeslag op voorlopige teruggaaf
  </text:p>
            <text:list text:style-name="id1-3-2-1-1-1271">
              <text:list-item text:style-override="id1-3-2-1-1-1271-1">
                <text:number>1.</text:number>
                <text:p text:style-name="al"/>
              </text:list-item>
            </text:list>
            <text:p text:style-name="al">Als derdenbeslag onder de ontvanger van de Rijksbelastingdienst wordt gelegd op een voorlopige teruggaaf, dan wordt rekening gehouden met de regeling van de beslagvrije voet. </text:p>
            <text:p text:style-name="al">14.5.             Beslag op schepen
  14.5.1.           Beletten van het vertrek van het schip
  </text:p>
            <text:p text:style-name="al">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p text:style-name="al">In ieder geval zal een minnelijke afdoening moeten passen in het bij artikel 25 van deze leidraad geformuleerde uitstelbeleid.</text:p>
            <text:p text:style-name="al">14.5.2.           De executie van schepen
  </text:p>
            <text:p text:style-name="al">Tenzij een andere wijze van verkoop is toegestaan of voorgeschreven gebeurt de executoriale verkoop van een schip ten overstaan van een bevoegde notaris.</text:p>
            <text:p text:style-name="al"> </text:p>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
  </text:p>
            <text:p text:style-name="al">Als bij een executie deskundige hulp is gewenst, kan de ontvanger een makelaar of een andere ter zake kundige inschakelen.</text:p>
            <text:p text:style-name="al">14.5.5.           Opheffing van het beslag op schepe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    Versnelde uitvaardiging en tenuitvoerlegging
  </text:p>
            <text:p text:style-name="al">Er zijn in deze leidraad op artikel 15 van de wet geen beleidsregels gemaakt.<text:a xlink:href="#_ftn5" xlink:type="simple">[5]</text:a></text:p>
            <text:p text:style-name="al"> </text:p>
            <text:p text:style-name="al">
            <text:span text:style-name="nadrukcur"> </text:span>
          </text:p>
            <text:p text:style-name="al">Artikel 16    Doorlopend beslag
  </text:p>
            <text:p text:style-name="al">In aansluiting op artikel 16 van de wet beschrijft dit artikel het beleid over voor 1 januari 2013 gelegde derdenbeslagen.</text:p>
            <text:p text:style-name="al">16.1              Voor 1 januari 2013 gelegde derdenbeslagen
  </text:p>
            <text:p text:style-name="al">Als vóór 1 januari 2013 door de ontvange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p text:style-name="al">Mutatis mutandis geldt hetzelfde voor een beslag dat is gelegd op een in een of meer termijnen uit te betalen bedrag op grond van een voorschot, als bedoeld in artikel 22, zevende lid, van de Awir.</text:p>
            <text:p text:style-name="al"> </text:p>
            <text:p text:style-name="al"> </text:p>
            <text:p text:style-name="al">Artikel 17    Verzet tegen tenuitvoerlegging dwangbevel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 </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 </text:span>
          </text:p>
            <text:p text:style-name="al">
            <text:span text:style-name="nadrukcur">Er kan geen verzet worden ingesteld tegen de in rekening gebrachte kosten van de aanmaning en de betekeningskosten van het dwangbevel.</text:span>
          </text:p>
            <text:p text:style-name="al"> </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17.1.             Schorsing van de invordering bij verzet tegen tenuitvoerlegging dwangbevel
  </text:p>
            <text:p text:style-name="al">Als naar de mening van de ontvanger het doen van verzet zo duidelijk kansloos is dat er sprake is van misbruik van een bevoegdheid als bedoeld in artikel 3:13 BW, kan hij - na verkregen toestemming van het college besluiten de tenuitvoerlegging van het dwangbevel voort te zetten.</text:p>
            <text:p text:style-name="al">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17.2.             Verzet tegen tenuitvoerlegging van dwangbevel bij onjuiste adressering
  </text:p>
            <text:p text:style-name="al">Als het aanslagbiljet, de aanmaning of het afschrift van het per post betekende dwangbevel aan een onjuist adres is verzonden en daarom de belastingschuldige niet heeft bereikt, is verzet mogelijk.</text:p>
            <text:p text:style-name="al"> </text:p>
            <text:p text:style-name="al">Artikel 18    ANPR-acties
  </text:p>
            <text:p text:style-name="al">Er zijn in deze leidraad op artikel 18 van de wet geen beleidsregels gemaakt.</text:p>
            <text:list text:style-name="id1-3-2-1-1-1327">
              <text:list-item text:style-override="id1-3-2-1-1-1327-1">
                <text:number>1.</text:number>
                <text:p text:style-name="al"/>
              </text:list-item>
            </text:list>
            <text:p text:style-name="al">Artikel 19    Doen van een vordering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
  </text:p>
            <text:p text:style-name="al">Als het doen van een vordering rechtens mogelijk is, wordt mede ter besparing van kosten aan dit eenvoudige invorderingsmiddel de voorkeur gegeven boven derdenbeslag. </text:p>
            <text:p text:style-name="al"> </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
  </text:p>
            <text:p text:style-name="al">De ontvanger maakt de vordering bekend door toezending van een brief aan degene aan wie de vordering is gedaan en aan de belastingschuldige.</text:p>
            <text:p text:style-name="al"> </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p text:style-name="al">Voor de betekening brengt de belastingdeurwaarder geen kosten in rekening.</text:p>
            <text:p text:style-name="al">19.1.2.           Voldoen aan de vordering
  </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p text:style-name="al">Als de ontvanger in verband met de kosten of om andere redenen derdenbeslag niet opportuun acht, wordt daarvan afgezien en wordt de vordering ingetrokken.</text:p>
            <text:p text:style-name="al"> </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
  </text:p>
            <text:p text:style-name="al">Zodra een vordering om enigerlei reden niet langer hoeft te worden gehandhaafd, trekt de ontvanger deze bij beschikking in.</text:p>
            <text:p text:style-name="al"> </text:p>
            <text:p text:style-name="al">De ontvanger maakt deze beschikking bekend aan degene aan wie de vordering is gedaan.</text:p>
            <text:p text:style-name="al">19.1.5.           Vermindering of vernietiging van de belastingaanslag in relatie tot vordering
  </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gemeenten.</text:p>
            <text:p text:style-name="al">19.1.8.           Vordering ten laste van de echtgenoot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p text:style-name="al">Voor zover het periodieke uitkeringen betreft die onder de opsomming van artikel 19, eerste lid, van de wet vallen, past de ontvanger de beslagvrije voet toe alsof de echtgenoot de belastingschuldige is.</text:p>
            <text:p text:style-name="al">19.2.             De faillissementsvordering
  19.2.1.           Aan te melden schulden in faillissement
  </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p text:style-name="al">-     Belastingschulden ontstaan tot aan de datum van het faillissement worden als faillissementsschulden aangemerkt;</text:p>
            <text:p text:style-name="al">-     Belastingschulden ontstaan vanaf de datum van het faillissement zijn niet verifieerbaar en moeten eventueel als boedelschuld worden aangemeld.</text:p>
            <text:p text:style-name="al"> </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19.2.2.           Belastingschulden ontstaan gedurende een surséance zijn boedelschulden in faillissement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p text:style-name="al">Het bepaalde in artikel 19.2.1 van de leidraad is op deze schulden en de belastingaanslagen die hierop betrekking hebben op soortgelijke wijze van toepassing.</text:p>
            <text:p text:style-name="al">19.2.3.           Opkomen in faillissement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
  19.3.1.           Overwegen van vordering op periodieke uitkeringe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p text:style-name="al">De ontvanger doet de vooraankondiging niet eerder dan nadat vier dagen zijn verstreken na de datum waarop hij het afschrift van het dwangbevel met bevel tot betaling ter post heeft bezorgd.</text:p>
            <text:p text:style-name="al"> </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4.           Informatieverstrekking voor vaststelling beslagvrije voet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 </text:p>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p text:style-name="al">19.3.5.           Belastingschuldige woont in buitenland en beslag periodieke uitkering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           Periodieke uitkeringen onder de bijstandsnorm
  </text:p>
            <text:p text:style-name="al">Periodieke uitkeringen kunnen lager zijn dan de bijstandsnorm omdat de betrokkene in natura geniet wat een bijstandsgerechtigde uit de bijstandnorm geacht wordt te betalen.</text:p>
            <text:p text:style-name="al"> </text:p>
            <text:p text:style-name="al">In een dergelijk geval vermindert de ontvanger de beslagvrije voet met het bedrag dat aan deze genietingen in natura kan worden toegerekend.</text:p>
            <text:p text:style-name="al">19.3.8.           Vordering in relatie tot voorlopige teruggaaf
  </text:p>
            <text:p text:style-name="al">Deze bepaling is niet van toepassing voor gemeenten.</text:p>
            <text:p text:style-name="al"> </text:p>
            <text:p text:style-name="al">
            <text:span text:style-name="nadrukvet">19.4. Beslagvrije voet en overheidsvordering</text:span>
          </text:p>
            <text:p text:style-name="al">
            <text:span text:style-name="nadrukvet">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text:p>
            <text:p text:style-name="al"> </text:p>
            <text:p text:style-name="al">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p text:style-name="al">Artikel 20    Lijfsdwang
  </text:p>
            <text:p text:style-name="al">Deze bepaling is niet van toepassing voor gemeenten.</text:p>
            <text:p text:style-name="al">Artikel 21    Voorrecht rijksbelastingen
  </text:p>
            <text:p text:style-name="al">Deze bepaling is niet van toepassing voor gemeenten.</text:p>
            <text:p text:style-name="al">Artikel 22    Bodemrecht
  </text:p>
            <text:p text:style-name="al">
            <text:span text:style-name="nadrukcur">Artikel 22 van de wet gaat over het bodemrecht.</text:span>
          </text:p>
            <text:p text:style-name="al"> </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22.2.             Bodemrecht en bestuurlijke boeten
  </text:p>
            <text:p text:style-name="al">Deze bepaling is niet van toepassing voor gemeenten.</text:p>
            <text:p text:style-name="al">22.3.             Overbetekening bodembeslag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p text:style-name="al">Bij deze overbetekening moet de derde schriftelijk worden gemeld dat hij de mogelijkheid heeft een beroepschrift tegen de inbeslagneming te richten aan het college.</text:p>
            <text:p text:style-name="al"> </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
  </text:p>
            <text:p text:style-name="al">Deze bepaling is niet van toepassing voor gemeenten.</text:p>
            <text:p text:style-name="al">22.5.             Volgorde uitwinning bodembeslag in faillissement
  </text:p>
            <text:p text:style-name="al">Deze bepaling is niet van toepassing voor gemeenten.</text:p>
            <text:p text:style-name="al">22.6.             Bodemrecht en insolventie van de derde-eigenaar
  </text:p>
            <text:p text:style-name="al">Deze bepaling is niet van toepassing voor gemeenten.</text:p>
            <text:p text:style-name="al">22.7.             Bodemrecht en voorrang
  </text:p>
            <text:p text:style-name="al">Deze bepaling is niet van toepassing voor gemeenten.</text:p>
            <text:p text:style-name="al">22.8.             Verzet en beroep
  22.8.1.           Verzet artikel 435, derde lid, Rv tegen bodembeslag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
  </text:p>
            <text:p text:style-name="al">Als de derde een schriftelijke mededeling ex artikel 435, derde lid, Rv heeft gedaan, heft de ontvanger het beslag op als zonder meer duidelijk is dat het zaken betreft waarop de ontvanger geen verhaal kan nemen.</text:p>
            <text:p text:style-name="al"> </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
  </text:p>
            <text:p text:style-name="al">Een verzet op de voet van artikel 456 Rv tegen de verkoop van roerende zaken schort de voortgang van de executie niet van rechtswege op.</text:p>
            <text:p text:style-name="al"> </text:p>
            <text:p text:style-name="al">Niettemin schort de ontvanger de invordering in het algemeen op en neemt hij geen onherroepelijke maatregelen, tenzij naar het oordeel van de ontvanger het opschorten van de invordering de belangen van de gemeente schaadt.</text:p>
            <text:p text:style-name="al">22.8.4.           Beroepschrift ex artikel 22 van de wet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p text:style-name="al">Als toch een beroepschrift wordt ingediend, dan zal het college dit beroepschrift niet in behandeling nemen omdat het beslag niet meer ligt.</text:p>
            <text:p text:style-name="al">22.8.5.           Beroepschriftprocedure ex artikel 22 van de wet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eerste lid, van de wet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22.8.8.           Onduidelijk bezwaar tegen bodembeslag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
  </text:p>
            <text:p text:style-name="al">Als de derde zowel een beroepschrift ex artikel 22, eerste lid, van de wet indient als een schriftelijke mededeling doet als bedoeld in artikel 435, derde lid, Rv, dan zendt de ontvanger eerst het beroepsschrift ter behandeling aan het college, voordat hij het verzet ex artikel 435, derde lid, Rv behandelt.</text:p>
            <text:p text:style-name="al">22.8.10.          Criteria voor de beslissing op het beroepschrift ex artikel 22, eerste lid, van de wet
  </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text:p>
            <text:p text:style-name="al">22.8.11.          Beëindiging operationele lease-overeenkomst
  </text:p>
            <text:p text:style-name="al">Deze bepaling is niet van toepassing voor gemeenten.</text:p>
            <text:p text:style-name="al">22.8.12.          Executie en bodemrecht
  </text:p>
            <text:p text:style-name="al">Deze bepaling is niet van toepassing voor gemeenten.</text:p>
            <text:p text:style-name="al">Artikel 22bis Mededeling
  Artikel 22a en artikel 23    Verhaal motorrijtuigenbelasting en inkomstenbelasting
  </text:p>
            <text:p text:style-name="al">Deze bepalingen zijn niet van toepassing voor gemeenten.</text:p>
            <text:p text:style-name="al"> </text:p>
            <text:p text:style-name="al">
            <text:span text:style-name="nadrukvet">Artikel 23a</text:span>
            <text:span text:style-name="nadrukvet"> Verhaal van belastingaanslagen als gevolg van een toerekening van een afgezonderd particulier vermogen</text:span>
          </text:p>
            <text:p text:style-name="al">Deze bepaling is niet van toepassing voor gemeenten.</text:p>
            <text:p text:style-name="al">Artikel 24    Verrekening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span text:style-name="nadrukcur"> </text:span>
          </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
  </text:p>
            <text:p text:style-name="al">De verrekening vindt niet van rechtswege plaats. De ontvanger bepaalt of al dan niet tot verrekening wordt overgegaan.</text:p>
            <text:p text:style-name="al"> </text:p>
            <text:p text:style-name="al">Als de belastingschuldige de ontvanger <text:span text:style-name="nadrukondlijn">schriftelijk</text:span> verzoekt een bepaalde belastingteruggaaf of een ander uit te betalen bedrag met een bepaalde openstaande aanslag of andere vordering te verrekenen, dan willigt de ontvanger dit verzoek altijd in.</text:p>
            <text:p text:style-name="al">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
  </text:p>
            <text:p text:style-name="al">Deze bepaling is niet van toepassing voor gemeenten.</text:p>
            <text:p text:style-name="al">24.2.             Betwiste schuld en verrekening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p text:style-name="al">De ontvanger kan wel verrekenen als de financiële situatie van de belastingschuldige zodanig is dat vrees voor onverhaalbaarheid bestaat.</text:p>
            <text:p text:style-name="al">24.3.             Reikwijdte van de verrekening
  </text:p>
            <text:p text:style-name="al">Eventueel uit te betalen bedragen worden automatisch verrekend met aanslagen die (nog) niet invorderbaar zijn. In artikel 252 van de Gemeentewet is namelijk bepaald dat bij verrekening geen rekening hoeft te worden gehouden met de betalingstermijnen. </text:p>
            <text:p text:style-name="al"> </text:p>
            <text:p text:style-name="al">Als er sprake is van een situatie als bedoeld in artikel 10, eerste lid, onderdelen b, c of d, van de wet. Dan is verrekening ook mogelijk met alle termijnen van de voorlopige aanslag vanaf het moment dat zich één van de genoemde situaties voordoet.</text:p>
            <text:p text:style-name="al"> </text:p>
            <text:p text:style-name="al">Verrekening met andere bedragen waarvan de invordering aan de ontvanger is opgedragen, kan plaatsvinden vanaf het moment waarop de invordering aan de ontvanger is opgedragen.</text:p>
            <text:p text:style-name="al">24.4.             Bekendmaking verrekening
  </text:p>
            <text:p text:style-name="al">Verrekening van een uit te betalen bedrag door de ontvanger gebeurt bij beschikking. De beschikking wordt aan de belastingschuldige bekendgemaakt door toezending of uitreiking van een kennisgeving.</text:p>
            <text:p text:style-name="al"> </text:p>
            <text:p text:style-name="al">Het achterwege laten van de bekendmaking heeft niet tot gevolg dat de verrekening nietig is.</text:p>
            <text:p text:style-name="al">24.5.             Verrekening en fiscale eenheid vennootschapsbelasting
  </text:p>
            <text:p text:style-name="al">Deze bepaling is niet van toepassing voor gemeenten.</text:p>
            <text:p text:style-name="al">24.6.             Instemmingsregeling bij cessie en verpanding
  24.6.1.           Geen verrekening bij instemming cessie of verpanding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p text:style-name="al">Bij openbare verpanding van een uit te betalen bedrag geldt geen instemmingsregeling.</text:p>
            <text:p text:style-name="al">24.6.2.           Mogelijkheid van cessie of verpanding uit te betalen bedragen
  </text:p>
            <text:p text:style-name="al">Cessie of stille verpanding van een uit te betalen bedrag is mogelijk mits dit bedrag voldoende bepaald is omschreven.</text:p>
            <text:p text:style-name="al"> </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p text:style-name="al">24.6.4.           Beroepsprocedure weigeren instemming cessie of verpanding en Awb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
  </text:p>
            <text:list text:style-name="id1-3-2-1-1-1582">
              <text:list-item text:style-override="id1-3-2-1-1-1582-1">
                <text:number>1.</text:number>
                <text:p text:style-name="al"/>
              </text:list-item>
            </text:list>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
  </text:p>
            <text:list text:style-name="id1-3-2-1-1-1585">
              <text:list-item text:style-override="id1-3-2-1-1-1585-1">
                <text:number>1.</text:number>
                <text:p text:style-name="al"/>
              </text:list-item>
            </text:list>
            <text:p text:style-name="al">De belastingschuldige kan zich tot de voorzieningenrechter wenden met het verzoek de ontvanger te verbieden de instemming te weigeren. Totdat de voorzieningenrechter uitspraak heeft gedaan, gaat de ontvanger niet tot verrekening over.</text:p>
            <text:list text:style-name="id1-3-2-1-1-1587">
              <text:list-item text:style-override="id1-3-2-1-1-1587-1">
                <text:number>1.</text:number>
                <text:p text:style-name="al"/>
              </text:list-item>
            </text:list>
            <text:p text:style-name="al">Als de rechter het verzoek afwijst, dan verrekent de ontvanger niet eerder dan nadat veertien dagen zijn verstreken na de dag van de uitspraak, tenzij tegen deze uitspraak hoger beroep is ingesteld.</text:p>
            <text:list text:style-name="id1-3-2-1-1-1589">
              <text:list-item text:style-override="id1-3-2-1-1-1589-1">
                <text:number>1.</text:number>
                <text:p text:style-name="al"/>
              </text:list-item>
            </text:list>
            <text:p text:style-name="al">Als de rechter het verzoek ook in hoger beroep afwijst, verrekent de ontvanger niet eerder dan nadat de uitspraak in hoger beroep onherroepelijk vaststaat.</text:p>
            <text:p text:style-name="al"> </text:p>
            <text:p text:style-name="al"> </text:p>
            <text:p text:style-name="al">Artikel 25    Uitstel van betaling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 </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 </text:span>
          </text:p>
            <text:p text:style-name="al">
            <text:span text:style-name="nadrukcur">De ontvanger kan een verleend uitstel van betaling bij beschikking tussentijds beëindigen.</text:span>
          </text:p>
            <text:p text:style-name="al"> </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list text:style-name="id1-3-2-1-1-1608">
              <text:list-item text:style-override="id1-3-2-1-1-1608-1">
                <text:number>1.</text:number>
                <text:p text:style-name="al"/>
              </text:list-item>
            </text:list>
            <text:p text:style-name="al">Onverminderd hetgeen in de volgende paragrafen is vastgelegd blijft het eerder genomen collegebesluit inzake het treffen van een betalingsregeling voor dwangsommen en een betalingsregeling voor nota’s veroorzaakte schade van kracht.</text:p>
            <text:p text:style-name="al">25.1.             Algemene uitgangspunten uitstelbeleid
  25.1.1.           Houding van de ontvanger tijdens behandeling verzoek om uitstel
  </text:p>
            <text:p text:style-name="al">Gedurende de behandeling van het verzoek om uitstel van betaling handelt de ontvanger overeenkomstig het beleid dat wordt gevoerd als het verzoek is toegewezen.</text:p>
            <text:p text:style-name="al"> </text:p>
            <text:p text:style-name="al">Als er aanwijzingen zijn dat de belangen van de gemeente kunnen worden geschaad, kan de ontvanger ondanks het verzoek om uitstel wel invorderingsmaatregelen treffen.</text:p>
            <text:p text:style-name="al">25.1.2.           Toewijzing van het verzoek om uitstel van betaling
  </text:p>
            <text:p text:style-name="al">Bij toewijzing van het verzoek vermeldt de ontvanger de voorwaarden waaronder hij uitstel van betaling verleent in de beschikking.</text:p>
            <text:p text:style-name="al">25.1.3.           Redenen afwijzing verzoek om uitstel
  </text:p>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de aanslag betrekking heeft op als privaatrechtelijke vordering opgelegde heffingen. </text:p>
            <text:p text:style-name="al">k.   het een bezwaar betreft dat direct of indirect gericht is tegen een onherroepelijk vaststaande  belastingaanslag;</text:p>
            <text:p text:style-name="al">l.    de belastingschuldige reeds eerder een regeling heeft genoten, maar deze niet is nagekomen;</text:p>
            <text:p text:style-name="al">m.  ter zake van de aanslag reeds een beslagopdracht naar de belastingdeurwaarder is uitgegaan dan wel door de belastingdeurwaarder reeds beslag is gelegd;</text:p>
            <text:p text:style-name="al">n.   ter zake van de aanslag een vordering op grond van artikel 19 van de wet is ingediend.</text:p>
            <text:p text:style-name="al">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span text:style-name="nadrukcur"/></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
  </text:p>
            <text:p text:style-name="al">Als de belastingschuldige een betalingsregeling (van meer dan één termijn) niet nakomt, komt de getroffen regeling direct te vervallen. Hierover wordt de belastingschuldige schriftelijk geïnformeerd.</text:p>
            <text:p text:style-name="al">25.1.6.           Van rechtswege vervallen van een verleend uitstel
  </text:p>
            <text:p text:style-name="al">Als de ontvanger uitstel heeft verleend tot een bepaald tijdstip en dit tijdstip is verstreken, dan is daardoor het uitstel van rechtswege vervallen. Hierover wordt de belastingschuldige niet afzonderlijk geïnformeerd.</text:p>
            <text:p text:style-name="al">25.1.7.           Geen invordering tijdens verleend uitstel
  </text:p>
            <text:p text:style-name="al">Tenzij in de leidraad anders is aangegeven, kan de ontvanger voor een belastingaanslag waarvoor hij uitstel van betaling heeft verleend, geen invorderingsmaatregelen nemen.</text:p>
            <text:p text:style-name="al">25.1.8.           Na (afwijzen) uitstel veertien dagen wachttijd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
  </text:p>
            <text:p text:style-name="al">Deze bepaling is niet van toepassing voor gemeenten.</text:p>
            <text:p text:style-name="al">25.1.10.          Uitstel voor een aanslag ter behoud van rechten
  </text:p>
            <text:p text:style-name="al">Deze bepaling is niet van toepassing voor gemeenten.</text:p>
            <text:p text:style-name="al">25.1.11.          Uitstel voor een bestuurlijke boete
  </text:p>
            <text:p text:style-name="al">De ontvanger verleent uitstel van betaling voor een bestuurlijke boete in verband met bezwaar, beroep of hoger beroep tegen de bestuurlijke boete.</text:p>
            <text:p text:style-name="al"> </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p text:style-name="al">Aan het uitstel kan de ontvanger voorwaarden verbinden die ertoe strekken de belangen van de gemeente veilig te stellen. De ontvanger verleent het uitstel tot het moment waarop op het bezwaarschrift is beslist.</text:p>
            <text:p text:style-name="al">25.1.12.          Tijdens uitstel nieuwe aanslagen voldoen
  </text:p>
            <text:p text:style-name="al">Bij uitstel wegens betalingsmoeilijkheden stelt de ontvanger de voorwaarde dat voor nieuwe belastingaanslagen geen betalingsachterstand zal ontstaan.</text:p>
            <text:p text:style-name="al">25.1.13.          Zekerheid bij uitstel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
  </text:p>
            <text:p text:style-name="al">De ontvanger neemt een verzoek om uitstel van betaling altijd in behandeling, ongeacht het tijdstip van indiening en het stadium van de invordering.</text:p>
            <text:p text:style-name="al"> </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p text:style-name="al">De ontvanger willigt geen enkel verzoek om uitstel meer in als de belastingdeurwaarder is begonnen met de executoriale verkoop.</text:p>
            <text:p text:style-name="al">25.1.15.          Verzoekschriften aan andere instellingen
  </text:p>
            <text:p text:style-name="al">De ontvanger houdt de invordering aan als een verzoekschrift is ingediend bij de raad, het college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5.2.             Uitstel in verband met bezwaar tegen een belastingaanslag
  25.2.1.           Bezwaar tegen hoogte belastingaanslag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
  </text:p>
            <text:p text:style-name="al">Het indienen van een bezwaarschrift geldt niet tevens als een verzoek om uitstel van betaling.</text:p>
            <text:list text:style-name="id1-3-2-1-1-1685">
              <text:list-item text:style-override="id1-3-2-1-1-1685-1">
                <text:number>1.</text:number>
                <text:p text:style-name="al"/>
              </text:list-item>
            </text:list>
            <text:p text:style-name="al">Wanneer een aanslag wordt bestreden op grond van het “geen eigenaar” dan wel “geen gebruiker” zijn van een pand, kan voor het bestreden bedrag door de belastingschuldige een verzoek om uitstel van betaling worden ingediend. </text:p>
            <text:list text:style-name="id1-3-2-1-1-1687">
              <text:list-item text:style-override="id1-3-2-1-1-1687-1">
                <text:number>1.</text:number>
                <text:p text:style-name="al"/>
              </text:list-item>
            </text:list>
            <text:p text:style-name="al">Wanneer om een andere reden dan hiervoor genoemd, de hoogte van een opgelegd aanslagbedrag wordt bestreden wordt hiervoor géén uitstel verleend, tenzij de hoogte van het bestreden bedrag   € 500,00 of hoger bedraagt. </text:p>
            <text:list text:style-name="id1-3-2-1-1-1689">
              <text:list-item text:style-override="id1-3-2-1-1-1689-1">
                <text:number>1.</text:number>
                <text:p text:style-name="al"/>
              </text:list-item>
            </text:list>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list text:style-name="id1-3-2-1-1-1691">
              <text:list-item text:style-override="id1-3-2-1-1-1691-1">
                <text:number>1.</text:number>
                <text:p text:style-name="al"/>
              </text:list-item>
            </text:list>
            <text:p text:style-name="al">Voor het bestreden bedrag van een aanslag moet de belastingschuldige in voorkomende gevallen een verzoek om uitstel van betaling indienen. Het uitstel wordt niet verleend indien het betwiste bedrag lager dan € 100,00 is.</text:p>
            <text:p text:style-name="al">25.2.2.A.        Afzonderlijk verzoek om uitstel in verband met een bezwaarschrift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Ontbrekende gegevens
  </text:p>
            <text:p text:style-name="al">Het bestreden bedrag wordt zoveel mogelijk uit het bezwaarschrift afgeleid. Is dit niet mogelijk dan wordt voor maximaal 50% van de opgelegde aanslag waartegen bezwaar gemaakt wordt uitstel van betaling verleend. Desgewenst kan de ontvanger nadere gegevens vragen ter bepaling van de hoogte van het bestreden bedrag. </text:p>
            <text:list text:style-name="id1-3-2-1-1-1697">
              <text:list-item text:style-override="id1-3-2-1-1-1697-1">
                <text:number>1.</text:number>
                <text:p text:style-name="al"/>
              </text:list-item>
            </text:list>
            <text:p text:style-name="al">Hetgeen in dit artikel is vermeld is van overeenkomstige toepassing op een uitdrukkelijk verzoek om uitstel van betaling opgenomen in het bezwaarschrift zelf.</text:p>
            <text:list text:style-name="id1-3-2-1-1-1699">
              <text:list-item text:style-override="id1-3-2-1-1-1699-1">
                <text:number>1.</text:number>
                <text:p text:style-name="al"/>
              </text:list-item>
            </text:list>
            <text:p text:style-name="al">Als sprake is van een verzoek om uitstel in verband met een ingediend beroepschrift zoals bedoeld in 25.2.2, dient tevens een kopie van het beroepschrift te worden overgelegd.</text:p>
            <text:p text:style-name="al">25.2.3.           De beslissing op het verzoek om uitstel van betaling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list text:style-name="id1-3-2-1-1-1704">
              <text:list-item text:style-override="id1-3-2-1-1-1704-1">
                <text:number>1.</text:number>
                <text:p text:style-name="al"/>
              </text:list-item>
            </text:list>
            <text:p text:style-name="al">25.2.4.           Uitstel in verband met een onderlinge overlegprocedure
  </text:p>
            <text:p text:style-name="al"> </text:p>
            <text:p text:style-name="al">Deze bepaling is niet van toepassing voor gemeenten.</text:p>
            <text:p text:style-name="al">25.2.5.           Zekerheid bij uitstel in verband met bezwaar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25.2.6.           Onherroepelijke invorderingsmaatregelen voor bestreden belastingschuld
  </text:p>
            <text:p text:style-name="al">Zolang de belastingaanslag waartegen een bezwaarschrift is ingediend niet onherroepelijk vaststaat, treft de ontvanger voor de betwiste belastingschuld in beginsel geen onherroepelijke invorderingsmaatregelen.</text:p>
            <text:p text:style-name="al"> </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p text:style-name="al">Het leggen van beslag dat feitelijk dienst doet als een bewaringsmaatregel geldt niet als een onherroepelijke invorderingsmaatregel.</text:p>
            <text:p text:style-name="al">25.2.7.           Verrekening tijdens uitstel in verband met bezwaar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p text:style-name="al">Als de ontvanger overgaat tot verrekening, licht hij de belastingschuldige in bij de bekendmaking van de beschikking omtrent zijn beweegredenen.</text:p>
            <text:p text:style-name="al">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           Geen uitstel voor het niet bestreden bedrag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p text:style-name="al">Als niet per omgaande dan wel niet tijdig wordt betaald, wordt de invordering zonder nadere aankondiging voor de gehele belastingaanslag aangevangen dan wel voortgezet.</text:p>
            <text:p text:style-name="al"> </text:p>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
  25.3.1.           Uitstel in verband met een belastingteruggaaf en andere uit te betalen bedrage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p text:style-name="al">De ontvanger verleent dit uitstel voor ten hoogste één week na de dagtekening van de uitstelbeschikking. De ontvanger kan voor een langere periode uitstel verlenen als hij dit redelijk acht.</text:p>
            <text:p text:style-name="al"> </text:p>
            <text:p text:style-name="al">Als na het verstrijken van de gestelde termijn het verzoek niet (nader) is gemotiveerd, is het uitstel vervallen.</text:p>
            <text:p text:style-name="al">25.3.3.           Beslissing op het verzoek om uitstel in verband met een uit te betalen bedrag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
  25.4.1.           Beslissing op een verzoek om uitstel in verband met betalingsprobleme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p text:style-name="al">De ontvanger kan een betalingsregeling weigeren als de betalingsproblemen zijn terug te voeren op structurele problemen of activiteiten die geen perspectief bieden.</text:p>
            <text:p text:style-name="al">25.4.2.           Uitstel en motorrijtuigenbelasting
  </text:p>
            <text:p text:style-name="al">Deze bepaling is niet van toepassing voor gemeenten.</text:p>
            <text:p text:style-name="al">25.4.3.           Verrekening tijdens een betalingsregeling
  </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           Uitstel in verband met faillissement, WSNP en surséance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p text:style-name="al">Zo lang onzeker is of alle boedelschulden uit de boedel kunnen worden voldaan kan de ontvanger voor de betaling daarvan uitstel verlenen.</text:p>
            <text:p text:style-name="al"> </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p text:style-name="al">Als voor belastingaanslagen zekerheid is gesteld, wint de ontvanger deze uit. Daarna informeert hij de curator dan wel de bewindvoerder over de wijziging in de hoogte van de belastingschuld.</text:p>
            <text:p text:style-name="al"> </text:p>
            <text:p text:style-name="al">
            <text:span text:style-name="nadrukvet">25.4.5. Uitstel van betaling erfbelasting bij verkrijging eigen woning door broers of zussen van de erflater</text:span>
          </text:p>
            <text:p text:style-name="al">
            <text:span text:style-name="nadrukvet"> </text:span>
          </text:p>
            <text:p text:style-name="al">Deze bepaling is niet van toepassing voor de gemeente.</text:p>
            <text:p text:style-name="al"> </text:p>
            <text:p text:style-name="al">25.5.             Betalingsregeling voor particulieren
  25.5.1.           Duur betalingsregeling particulieren
  </text:p>
            <text:p text:style-name="al">De ontvanger kan de belastingschuldige uitstel van betaling verlenen voor een periode van ten hoogste tien maanden, te rekenen vanaf de dagtekening van de (oudste) aanslag.</text:p>
            <text:list text:style-name="id1-3-2-1-1-1782">
              <text:list-item text:style-override="id1-3-2-1-1-1782-1">
                <text:number>1.</text:number>
                <text:p text:style-name="al"/>
              </text:list-item>
            </text:list>
            <text:p text:style-name="al">Slechts als er volgens de invorderingsambtenaar bijzondere omstandigheden zijn, kan hij de belastingschuldige een langere termijn gunnen. </text:p>
            <text:p text:style-name="al">25.5.2.           Voorwaarden aan betalingsregeling particulieren
  </text:p>
            <text:p text:style-name="al">De ontvanger kan aan het verlenen van uitstel verschillende voorwaarden verbinden. In ieder geval stelt de ontvanger aan het verlenen van een betalingsregeling de volgende voorwaarden:</text:p>
            <text:list text:style-name="id1-3-2-1-1-1786">
              <text:list-item text:style-override="id1-3-2-1-1-1786-1">
                <text:number>1.</text:number>
                <text:p text:style-name="al"/>
              </text:list-item>
            </text:list>
            <text:p text:style-name="al">-     het verlenen van uitstel van betaling geschiedt uitsluitend op schriftelijk verzoek;</text:p>
            <text:p text:style-name="al">-     nieuw opkomende fiscale verplichtingen dienen tijdig worden nagekomen.</text:p>
            <text:p text:style-name="al">-     betalingsregelingen moeten worden voldaan in het jaar waarin de aanslag wordt opgelegd, met uitzondering van aanslagen welke opgelegd zijn vanaf 1 september van een jaar. Voor deze aanslagen kan een getroffen regeling doorlopen in het volgende belastingjaar voor ten hoogste 5 maanden.</text:p>
            <text:list text:style-name="id1-3-2-1-1-1790">
              <text:list-item text:style-override="id1-3-2-1-1-1790-1">
                <text:number>1.</text:number>
                <text:p text:style-name="al"/>
              </text:list-item>
              <text:list-item text:style-override="id1-3-2-1-1-1790-2">
                <text:number>2.</text:number>
                <text:p text:style-name="al"/>
              </text:list-item>
            </text:list>
            <text:p text:style-name="al">De ontvanger kan tevens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list text:style-name="id1-3-2-1-1-1792">
              <text:list-item text:style-override="id1-3-2-1-1-1792-1">
                <text:number>1.</text:number>
                <text:p text:style-name="al"/>
              </text:list-item>
            </text:list>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list text:style-name="id1-3-2-1-1-1794">
              <text:list-item text:style-override="id1-3-2-1-1-1794-1">
                <text:number>1.</text:number>
                <text:p text:style-name="al"/>
              </text:list-item>
            </text:list>
            <text:p text:style-name="al">25.5.3.           Betalingsregeling particulieren
  </text:p>
            <text:p text:style-name="al">Uitsluitend op schriftelijk verzoek met behulp van het daarvoor bestemde formulier, kan een betalingsregeling worden getroffen met een looptijd tot maximaal 10 maanden na de laatste vervaldag van de (oudste) aanslag, als aan de volgende cumulatieve voorwaarden is voldaan:</text:p>
            <text:p text:style-name="al">a.<text:span text:style-name="nadrukcur"/>De totale openstaande schuld van de belastingschuldige bedraagt meer dan € 50,00 maar minder dan € 3.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gemeenten.</text:p>
            <text:p text:style-name="al">e.   De belastingschuldige heeft geen belastingschuld openstaan waarvoor een dwangbevel is betekend.</text:p>
            <text:list text:style-name="id1-3-2-1-1-1802">
              <text:list-item text:style-override="id1-3-2-1-1-1802-1">
                <text:number>1.</text:number>
                <text:p text:style-name="al"/>
              </text:list-item>
              <text:list-item text:style-override="id1-3-2-1-1-1802-2">
                <text:number>2.</text:number>
                <text:p text:style-name="al"/>
              </text:list-item>
            </text:list>
            <text:p text:style-name="al">25.5.4.           Behandeling verzoek betalingsregeling particulieren
  </text:p>
            <text:p text:style-name="al">vervallen</text:p>
            <text:p text:style-name="al">25.5.5.           Vermogen en betalingsregeling particulieren
  </text:p>
            <text:p text:style-name="al">vervallen</text:p>
            <text:p text:style-name="al">25.5.6.           Betalingscapaciteit en betalingsregeling particulieren
  </text:p>
            <text:p text:style-name="al">vervallen</text:p>
            <text:p text:style-name="al">25.5.7.           Berekening betalingscapaciteit: bijzondere uitgaven
  </text:p>
            <text:p text:style-name="al">vervallen</text:p>
            <text:p text:style-name="al">25.5.8.           Berekening betalingscapaciteit: aflossingsverplichtingen aan derden
  </text:p>
            <text:p text:style-name="al">vervallen</text:p>
            <text:p text:style-name="al">25.5.9.           Berekening betalingscapaciteit: extra inkomsten
  </text:p>
            <text:p text:style-name="al">vervallen</text:p>
            <text:p text:style-name="al">25.5.10.          Belastingschuldige stelt zelf een betalingsregeling voor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list text:style-name="id1-3-2-1-1-1817">
              <text:list-item text:style-override="id1-3-2-1-1-1817-1">
                <text:number>1.</text:number>
                <text:p text:style-name="al"/>
              </text:list-item>
            </text:list>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
  </text:p>
            <text:p text:style-name="al">Deze bepaling is niet van toepassing. </text:p>
            <text:p text:style-name="al">25.6.             Betalingsregeling voor ondernemers
  25.6.1.           Duur betalingsregeling ondernemers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list text:style-name="id1-3-2-1-1-1823">
              <text:list-item text:style-override="id1-3-2-1-1-1823-1">
                <text:number>1.</text:number>
                <text:p text:style-name="al"/>
              </text:list-item>
            </text:list>
            <text:p text:style-name="al">De betalingsregeling zal in elk geval een looptijd van zes maanden niet te boven gaan, gerekend vanaf de (laatste) vervaldag van de belastingaanslag.</text:p>
            <text:p text:style-name="al">25.6.2.           Voorwaarden betalingsregeling ondernemers
  </text:p>
            <text:p text:style-name="al">De ontvanger kan aan het verlenen van uitstel verschillende voorwaarden verbinden. In ieder geval stelt de ontvanger aan het verlenen van een betalingsregeling de volgende voorwaarden:</text:p>
            <text:list text:style-name="id1-3-2-1-1-1827">
              <text:list-item text:style-override="id1-3-2-1-1-1827-1">
                <text:number>1.</text:number>
                <text:p text:style-name="al"/>
              </text:list-item>
            </text:list>
            <text:p text:style-name="al">-     het verlenen van uitstel van betaling geschiedt uitsluitend op schriftelijk verzoek;</text:p>
            <text:p text:style-name="al">-     de openstaande belastingschuld bedraagt maximaal € 3.000,-. Bedragen boven de € 3.000,-komen niet voor een betalingsregeling in aanmerking;</text:p>
            <text:p text:style-name="al"> -    nieuw opkomende fiscale verplichtingen dienen tijdig worden nagekomen.</text:p>
            <text:list text:style-name="id1-3-2-1-1-1831">
              <text:list-item text:style-override="id1-3-2-1-1-1831-1">
                <text:number>1.</text:number>
                <text:p text:style-name="al"/>
              </text:list-item>
            </text:list>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al">25.6.2a.          Bijzondere omstandigheden betalingsregeling ondernemers
  </text:p>
            <text:p text:style-name="al">Deze bepaling is niet van toepassing. </text:p>
            <text:p text:style-name="al">25.6.2b.         Verklaring derde deskundige
  </text:p>
            <text:p text:style-name="al">Deze bepaling is niet van toepassing. </text:p>
            <text:p text:style-name="al">25.6.2c.          Geen uitstel voor ondernemers in verband met betalingsproblemen als al (kort) uitstel is verleend
  </text:p>
            <text:p text:style-name="al">Deze bepaling is niet van toepassing. </text:p>
            <text:p text:style-name="al">25.6.2d.         Kort uitstel van betaling voor ondernemers
  </text:p>
            <text:p text:style-name="al">Deze bepaling is niet van toepassing. </text:p>
            <text:p text:style-name="al">25.6.3.           Uitstelbeleid particulieren geldt voor ex-ondernemers
  </text:p>
            <text:p text:style-name="al">Voor ex-ondernemers is het uitstelbeleid van toepassing zoals dat geldt voor particulieren, ook als de belastingschuld betrekking heeft op de ondernemingsperiode.</text:p>
            <text:p text:style-name="al">25.6.4.           Uitstel voor ondernemers en overheidssteun/subsidie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
  25.7.1.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college op beroepschrift bij uitstel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25.7.4.           Niet tijdig beslissen op een verzoek om uitstel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of herhaald verzoek om uitstel bij de ontvanger
  </text:p>
            <text:p text:style-name="al">Als de belastingschuldige bij de ontvanger bezwaar maakt tegen de beslissing op het verzoek om uitstel of voor dezelfde belastingschuld een herhaald verzoek om uitstel indient, dan merkt de ontvanger dit aan als een beroepschrift.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Artikel 26    Kwijtschelding van belastinge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 </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 </text:span>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span>
          </text:p>
            <text:p text:style-name="al">
            <text:span text:style-name="nadrukcur"> </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 </text:span>
          </text:p>
            <text:p text:style-name="al">
            <text:span text:style-name="nadrukcur">De voorwaarden voor het al dan niet verlenen van kwijtschelding, gelden ook voor het ontslag van de betalingsverplichting.</text:span>
          </text:p>
            <text:p text:style-name="al"> </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26.1.             Algemene uitgangspunten kwijtscheldingsbeleid
  </text:p>
            <text:p text:style-name="al">
            <text:span text:style-name="nadrukvet">Bijzonderheden gemeente</text:span>
          </text:p>
            <text:p text:style-name="al"> </text:p>
            <text:p text:style-name="al">De gemeenteraad heeft ten aanzien van kwijtschelding een aantal beleidskeuzes vastgesteld. Deze beleidskeuzes hebben betrekking op:</text:p>
            <text:p text:style-name="al">-      de belastingsoorten waarvoor géén kwijtschelding wordt verleend;</text:p>
            <text:p text:style-name="al">-     de te hanteren norm kosten van bestaan voor belastingschuldigen tot 65 jaar;</text:p>
            <text:p text:style-name="al">-     de te hanteren norm kosten van bestaan voor belastingschuldigen van 65 jaar en ouder;</text:p>
            <text:p text:style-name="al">-     de mogelijkheid om de kosten voor kinderopvang bij de berekening van de betalingscapaciteit in aanmerking te nemen;</text:p>
            <text:p text:style-name="al"> </text:p>
            <text:p text:style-name="al"> </text:p>
            <text:p text:style-name="al">Op verzoek verstrekt de ontvanger een actueel overzicht van de voor de gemeente van toepassing zijnde kosten van bestaan en overige normbedragen. </text:p>
            <text:p text:style-name="al"> </text:p>
            <text:p text:style-name="al">De gemeente hanteert een termijn van orde: het verzoek om kwijtschelding dient binnen 6 weken na dagtekening van de aanslag te worden ingediend.</text:p>
            <text:p text:style-name="al"> </text:p>
            <text:p text:style-name="al">Van deze termijn wordt slechts afgeweken indien het niet tijdig indienen van het verzoek om kwijtschelding niet kan worden verweten aan de belastingschuldige.</text:p>
            <text:p text:style-name="al">26.1.1.           Kwijtschelding van betaalde belastingschulden
  </text:p>
            <text:p text:style-name="al">De ontvanger verleent ook kwijtschelding van bedragen die op belastingaanslagen zijn betaald, als aan de volgende voorwaarden is voldaan:</text:p>
            <text:p text:style-name="al">-     Betaalde bedragen tot drie maanden voorafgaand aan de datum van indiening van het verzoek kunnen voor kwijtschelding in aanmerking komen;</text:p>
            <text:p text:style-name="al">-     De belastingschuldige heeft betaald onder omstandigheden die aanleiding zouden hebben gegeven tot kwijtschelding als hij daar eerder om had verzocht.</text:p>
            <text:p text:style-name="al"> </text:p>
            <text:p text:style-name="al">Als de ontvanger het verzoek toewijst, betaalt hij de belastingschuldige de bedragen terug die tot maximaal drie maanden voorafgaand aan de datum van indiening van het verzoek zijn verricht.</text:p>
            <text:p text:style-name="al">26.1.2.           Het indienen van een verzoek om kwijtschelding
  </text:p>
            <text:p text:style-name="al">Het verzoek om kwijtschelding moet worden ingediend bij de ontvanger op een daartoe ingesteld verzoekformulier.</text:p>
            <text:p text:style-name="al"> </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 </text:p>
            <text:p text:style-name="al">26.1.3.           Niet ingevuld of onjuist ingevuld verzoekformulier om kwijtschelding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
  </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
  </text:p>
            <text:p text:style-name="al">Als de ontvanger besluit dat kwijtschelding zal worden verleend nadat aan één of meer voorwaarden is voldaan, dan neemt hij die voorwaarden in de beschikking op.</text:p>
            <text:p text:style-name="al"> </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26.1.6.           Motivering afwijzing van het verzoek om kwijtschelding
  </text:p>
            <text:p text:style-name="al">Als de ontvanger het verzoek om kwijtschelding afwijst, moet hij motiveren waarom hij tot afwijzing van het verzoek heeft besloten. Daarbij moet hij alle afwijzingsgronden noemen.</text:p>
            <text:p text:style-name="al"> </text:p>
            <text:p text:style-name="al">Wanneer uit het ingediende verzoek een afwijzingsgrond blijkt, dan worden eventuele ontbrekende gegevens niet opgevraagd. Dit houdt in dat mogelijke andere afwijsgronden niet worden vermeld. </text:p>
            <text:p text:style-name="al"> </text:p>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al">26.1.7.           Na afwijzen kwijtschelding veertien dagen wachttijd bij voortzetting invordering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 </text:p>
            <text:p text:style-name="al">26.1.8.           Mondeling meedelen afwijzen kwijtschelding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text:span text:style-name="nadrukcur">.</text:span>   deze bepaling is niet van toepassing voor gemeenten;</text:p>
            <text:p text:style-name="al">h.   de belastingschuldige geen gebruik heeft gemaakt van het recht op aanvullende bijstand, waardoor de belastingaanslag (gedeeltelijk) zou kunnen worden betaald.</text:p>
            <text:p text:style-name="al">i.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
  </text:p>
            <text:p text:style-name="al">Als een ex-ondernemer om kwijtschelding vraagt, past de ontvanger het kwijtscheldingsbeleid voor particulieren toe.</text:p>
            <text:p text:style-name="al"> </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          Verzoekschriften aan andere instellingen
  </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26.2.             Kwijtschelding van belastingen voor particulieren
  26.2.1.           Vermogen en kwijtschelding particuliere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26.2.2.           De inboedel en kwijtschelding particuliere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26.2.3.           De auto en kwijtschelding particuliere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26.2.4.           Saldo op bankrekening en kwijtschelding voor particuliere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p text:style-name="al">De nog beschikbare kredietruimte van een doorlopend krediet wordt in de kwijtscheldingsregeling niet als een vermogensbestanddeel aangemerkt.</text:p>
            <text:p text:style-name="al">26.2.5.           De eigen woning en kwijtschelding voor particuliere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p text:style-name="al">Het verlenen van een zodanig uitstel blijft beperkt tot uitzonderlijke gevallen.</text:p>
            <text:p text:style-name="al">26.2.6.           Vermogen van kinderen en kwijtschelding voor particuliere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text:span text:style-name="nadrukcur">[vervallen per 27-02-2009]</text:span><text:span text:style-name="nadrukcur"/>
  26.2.9.           <text:span text:style-name="nadrukcur">[vervallen per 01-01-2013]</text:span><text:span text:style-name="nadrukcur"/>
    26.2.10.          Betalingscapaciteit en kwijtschelding voor particuliere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artikel 16 van de regeling).</text:p>
            <text:p text:style-name="al">26.2.11.          Vakantiegeld en kwijtschelding voor particulieren
  </text:p>
            <text:p text:style-name="al">Tot het inkomen wordt ook het vakantiegeld gerekend. Het vakantiegeld wordt gesteld op 7% van de - aan loonheffing onderworpen - inkomsten waarbij aanspraak bestaat op vakantiegeld.</text:p>
            <text:p text:style-name="al"> </text:p>
            <text:p text:style-name="al">Als uit het ingediende verzoekformulier blijkt, dan wel de ontvanger uit eigen wetenschap bekend is dat het reëel genoten vakantiegeld meer of minder bedraagt dan 7%, wordt het reëel genoten vakantiegeld in aanmerking genomen. </text:p>
            <text:p text:style-name="al">26.2.12.          Studiefinanciering en kwijtschelding voor particuliere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 </text:p>
            <text:p text:style-name="al">De inkomsten van een student worden gesteld op een forfaitair bedrag.</text:p>
            <text:p text:style-name="al"> </text:p>
            <text:p text:style-name="al">A.         Voor studenten in het hoger onderwijs is dit het bedrag voor het normbudget voor levensonderhoud verminderd met een forfaitair bedrag voor boeken en leermiddelen groot </text:p>
            <text:p text:style-name="al">            € 61.</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 </text:p>
            <text:p text:style-name="al">Als de belastingschuldige naast studiefinanciering beschikt over eigen inkomsten wordt eveneens uitgegaan van de forfaitaire inkomsten, zoals hiervoor berekend onder A en B. </text:p>
            <text:p text:style-name="al">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p text:style-name="al">Formule 1: (P   Q) – R – S = X</text:p>
            <text:p text:style-name="al">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p text:style-name="al">Formule 2: X   Y = T</text:p>
            <text:p text:style-name="al">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p text:style-name="al">26.2.13a.        Persoonsgebonden budget en kwijtschelding voor particuliere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p text:style-name="al">26.2.14.          Betalingen op belastingschulden en kwijtschelding voor particuliere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
  </text:p>
            <text:p text:style-name="al">Als het verzoek om kwijtschelding wordt gedaan voor belastingschulden die zijn ontstaan voor de aanvang van de huwelijkse periode, dan wel de gezamenlijke huishouding in de zin van artikel 3 Participatiewet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26.2.16.          Uitgaven in verband met onderhoudsverplichtingen en kwijtschelding voor particulieren
  </text:p>
            <text:p text:style-name="al">Naast de alimentatieverplichtingen wordt bij de berekening van het netto besteedbaar inkomen de daadwerkelijk betaalde onderhoudsbijdrage - de bijdrage die een gemeente op grond van de Participatiewet</text:p>
            <text:p text:style-name="al"> van een ex-partner vordert in de kosten van bijstand - in mindering gebracht.</text:p>
            <text:p text:style-name="al">26.2.17.          Kwijtschelding tijdens WSNP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list text:style-name="id1-3-2-1-1-2051">
              <text:list-item text:style-override="id1-3-2-1-1-2051-1">
                <text:number>1.</text:number>
                <text:p text:style-name="al"/>
              </text:list-item>
            </text:list>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text:span text:style-name="nadrukcur">[vervallen per 01-01-2013]</text:span><text:span text:style-name="nadrukcur"/>
  26.2.19.          Normpremie ziektekostenverzekering begrepen in de bijstandsuitkering
  </text:p>
            <text:p text:style-name="al">De normpremie, bedoeld in artikel 2 van de Wet op de zorgtoeslag, voor zover is begrepen in de bijstandsnorm, bedraagt voor een alleenstaande of een alleenstaande ouder € 39 per maand en voor echtgenoten € 86 per maand.</text:p>
            <text:p text:style-name="al">26.2.20.          Onderhoud gezinsleden in het buitenland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articipatiewet. Als huur wordt de hier te lande betaalde huur in aanmerking genomen. Door toepassing van het normbedrag voor echtgenoten in de zin van artikel 3 Participatiewet,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
  26.3.1.           Kwijtschelding voor ondernemers bij een saneringsakkoord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p text:style-name="al">Deze kwijtschelding komt pas aan de orde nadat alle gestelde zekerheden zijn uitgewonnen.</text:p>
            <text:p text:style-name="al">26.3.2.           Aansprakelijkheid en kwijtschelding voor ondernemers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26.3.6.           Bestuurlijke boeten en saneringsakkoord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4.             Administratief beroep
 </text:p>
            <text:p text:style-name="al"> 26.4.1.           Administratief beroep tegen de afwijzing van een verzoek om kwijtschelding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26.4.2.           Herhaald verzoek om kwijtschelding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p text:style-name="al">De ontvanger behandelt een herhaald verzoek om kwijtschelding als een eerste verzoek als het verzoek is afgewezen als gevolg van een duidelijke, ambtelijke fout.</text:p>
            <text:p text:style-name="al"> </text:p>
            <text:p text:style-name="al">In deze gevallen kan de belastingschuldige na de beslissing van de ontvanger een beroepschrift indienen bij het college.</text:p>
            <text:p text:style-name="al">26.4.3.           Beroepsfase kwijtschelding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College op beroep bij kwijtschelding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p text:style-name="al">Wanneer op grond van artikel 26.1.6 het verzoek is afgewezen zonder verder onderzoek naar mogelijke andere afwijzingsgronden, dan wordt bij het gegrond verklaren van het beroep het verzoek niet toegewezen maar terugverwezen naar de invorderingsambtenaar. </text:p>
            <text:p text:style-name="al"> </text:p>
            <text:p text:style-name="al">De invorderingsambtenaar vraagt alsnog de ontbrekende stukken op. Wanneer dit aanleiding geeft tot het opnieuw afwijzen van het verzoek, dan kan tegen deze afwijzing opnieuw beroep worden ingesteld.</text:p>
            <text:p text:style-name="al">26.4.6.           Invordering na administratief beroep en herhaald verzoek om kwijtschelding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
  </text:p>
            <text:p text:style-name="al">Als de ontvanger nalaat om tijdig een beslissing te nemen op een verzoek om kwijtschelding, kan de belastingschuldige hiertegen beroep instellen bij het college. Hieraan is geen termijn gebonden.</text:p>
            <text:p text:style-name="al"> </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
  26.5.1.           Invordering na afwijzing verzoek om kwijtschelding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26.6              Geen verdere invorderingsmaatregelen en afwijzing verzoek om kwijtschelding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Artikel 27    Verjaring
  </text:p>
            <text:p text:style-name="al">
            <text:span text:style-name="nadrukcur">In aanvulling op afdeling 4.4.3 (artikelen 4:104 tot en met 4:111) Awb regelt artikel 27 van de wet enkele specifieke (aanvullende) zaken met betrekking tot verjaring:</text:span>
          </text:p>
            <text:p text:style-name="al">
            <text:span text:style-name="nadrukcur">-     dat stuiting van de verjaring door de ontvanger mogelijk is door het zenden van een schriftelijke mededeling waarin het recht op betaling ondubbelzinnig wordt voorbehouden;</text:span>
          </text:p>
            <text:p text:style-name="al">
            <text:span text:style-name="nadrukcur">-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p>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27.1.             Versnelde invordering en verjaring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p text:style-name="al">Om de verjaring te stuiten kan een dwangbevel meer dan éénmaal worden betekend.</text:p>
            <text:p text:style-name="al"> </text:p>
            <text:p text:style-name="al">Als de ontvanger de verjaring van een rechtsvordering tot betaling stuit door een schriftelijke mededeling, maakt hij die schriftelijke mededeling bekend aan de belastingschuldige.</text:p>
            <text:p text:style-name="al">27.4.             Schorsing van de verjaring
  </text:p>
            <text:p text:style-name="al">Uitstel van betaling voor een gedeelte van de belastingaanslag verlengt de verjaringstermijn voor de gehele belastingaanslag.</text:p>
            <text:p text:style-name="al">27.5.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
  </text:p>
            <text:p text:style-name="al">Na intreding van de verjaring maakt de ontvanger geen gebruik van de mogelijkheid om om een belastingschuld in te vorderen door middel van een dagvaarding.</text:p>
            <text:p text:style-name="al">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p text:style-name="al">Artikel 27a  Betalingskorting
  </text:p>
            <text:p text:style-name="al">De bepaling is niet van toepassing voor gemeenten.</text:p>
            <text:p text:style-name="al">Artikel 28    Invorderingsrente
  </text:p>
            <text:p text:style-name="al">
            <text:span text:style-name="nadrukcur">Artikel 28 van de wet regelt het in rekening brengen en vergoeden van invorderingsrente.</text:span>
          </text:p>
            <text:p text:style-name="al"> </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28.1.             <text:span text:style-name="nadrukcur">[Vervallen per 01-01-2010]</text:span>
  28.2.             Correctie berekende invorderingsrente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p text:style-name="al">De ontvanger kan slechts naar aanleiding van een ingediend bezwaarschrift de verschuldigde rente verminderen.</text:p>
            <text:p text:style-name="al">28.4.              <text:span text:style-name="nadrukcur">[vervallen per 01-01-2013]</text:span><text:span text:style-name="nadrukcur"/>
    28.5.              <text:span text:style-name="nadrukcur">[vervallen per 01-01-2013]</text:span><text:span text:style-name="nadrukcur"/>
    28.6.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text:span text:style-name="nadrukcur">[vervallen per 01-01-2013]</text:span><text:span text:style-name="nadrukcur"/>
    28.8.             Drempelbedrag
  </text:p>
            <text:p text:style-name="al">Rentebedragen van € 50 of minder worden bij iedere betaling op een belastingaanslag niet in rekening gebracht.</text:p>
            <text:p text:style-name="al">Artikel 28a. en <text:a xlink:href="http://wetten.overheid.nl/BWBR0004770/geldigheidsdatum_22-02-2013#HoofdstukV_Artikel28b" xlink:type="simple">artikel 28b</text:a>            Vergoeding van invorderingsrente
  </text:p>
            <text:p text:style-name="al">Er zijn in deze leidraad op <text:a xlink:href="http://wetten.overheid.nl/BWBR0004770/geldigheidsdatum_22-02-2013#HoofdstukV_Artikel28a" xlink:type="simple">artikel 28a</text:a> en <text:a xlink:href="http://wetten.overheid.nl/BWBR0004770/geldigheidsdatum_22-02-2013#HoofdstukV_Artikel28b" xlink:type="simple">artikel 28b van de wet</text:a> geen beleidsregels gemaakt.</text:p>
            <text:list text:style-name="id1-3-2-1-1-2192">
              <text:list-item text:style-override="id1-3-2-1-1-2192-1">
                <text:number>1.</text:number>
                <text:p text:style-name="al"/>
              </text:list-item>
              <text:list-item text:style-override="id1-3-2-1-1-2192-2">
                <text:number>2.</text:number>
                <text:p text:style-name="al"/>
              </text:list-item>
            </text:list>
            <text:p text:style-name="al">Artikel 28C
  </text:p>
            <text:p text:style-name="al">Er zijn in deze leidraad op artikel 29 van de wet geen beleidsregels gemaakt.</text:p>
            <text:list text:style-name="id1-3-2-1-1-2195">
              <text:list-item text:style-override="id1-3-2-1-1-2195-1">
                <text:number>1.</text:number>
                <text:p text:style-name="al"/>
              </text:list-item>
              <text:list-item text:style-override="id1-3-2-1-1-2195-2">
                <text:number>2.</text:number>
                <text:p text:style-name="al"/>
              </text:list-item>
            </text:list>
            <text:p text:style-name="al">Artikel 29    Percentage invorderingsrente
  </text:p>
            <text:p text:style-name="al">Er zijn in deze leidraad op artikel 29 van de wet geen beleidsregels gemaakt.</text:p>
            <text:p text:style-name="al">Artikel 30    Beschikking betalingskorting en invorderingsrente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Deze bepaling is niet van toepassing voor gemeenten.</text:p>
            <text:p text:style-name="al">30.2.             Verzoek tot vermindering rente is bezwaar
  </text:p>
            <text:p text:style-name="al">Een verzoek van de belastingschuldige tot vermindering van in rekening gebrachte rente merkt de ontvanger aan als een bezwaarschrift.</text:p>
            <text:p text:style-name="al">30.3.             Betalingskorting en invorderingsrente: (hoger) beroep en cassatie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
  </text:p>
            <text:p text:style-name="al">Het beleid omtrent teruggenomen betalingskorting is niet van toepassing voor gemeenten.</text:p>
            <text:p text:style-name="al">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
  </text:p>
            <text:p text:style-name="al">Deze bepaling is niet van toepassing voor gemeenten.</text:p>
            <text:p text:style-name="al">Artikel 31 en artikel 31a      Afwijkingen betalingskorting en invorderingsrente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p text:style-name="al">Verder zijn in deze leidraad op de artikelen 31 en artikel 31a van de wet geen beleidsregels gemaakt.</text:p>
            <text:p text:style-name="al">Artikel 32    Samenloop fiscale en civiele aansprakelijkheidsbepalinge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p text:style-name="al">In aansluiting op artikel 32 van de wet beschrijft dit artikel het beleid over:</text:p>
            <text:p text:style-name="al">-     keuze aansprakelijkheid;</text:p>
            <text:p text:style-name="al">-     gemeenschapsschulden en aansprakelijkheid.</text:p>
            <text:p text:style-name="al">32.1.             Keuze aansprakelijkheid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 en aansprakelijkheid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Artikel 33    Aansprakelijkheid van bestuurder, leider vaste inrichting, vaste vertegenwoordiger en vereffenaar voor alle belastingen
  </text:p>
            <text:p text:style-name="al">
            <text:span text:style-name="nadrukcur">Artikel 33 van de wet bevat hoofdelijke aansprakelijkheidsregels die gelden voor de invordering van alle (rijks)belastingen.</text:span>
          </text:p>
            <text:p text:style-name="al">
            <text:span text:style-name="nadrukcur"> </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
  </text:p>
            <text:p text:style-name="al">De begrippen ‘vaste inrichting’ en ‘vaste vertegenwoordiger’ zijn dezelfde als bij de heffing van de diverse belastingen.</text:p>
            <text:p text:style-name="al">33.2.             Feitelijke vestiging bij aansprakelijkheid
  </text:p>
            <text:p text:style-name="al">Het begrip 'gevestigd' in artikel 33, eerste lid, onderdeel b, van de wet, heeft een feitelijke betekenis. Waar een lichaam is gevestigd, moet worden beoordeeld naar de omstandigheden van het geval.</text:p>
            <text:p text:style-name="al"> </text:p>
            <text:p text:style-name="al">De ontvanger moet hierbij aansluiting zoeken bij het materiële vestigingsbegrip van artikel 4, eerste lid, van de AWR.</text:p>
            <text:p text:style-name="al">33.3.             Lichaam dat is ontbonden bij aansprakelijkheid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p text:style-name="al">Voor de berekening van de driejaarstermijn wordt de stilzwijgende ontbinding - bedoeld in de vorige volzin - geacht zich te hebben voltrokken ten tijde van het verrichten van de handelingen.</text:p>
            <text:p text:style-name="al"> </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             Gewezen bestuurder bij aansprakelijkheid
  </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p text:style-name="al">Artikel 34 tot en met 47     Specifieke aansprakelijkheidbepalingen voor Rijksbelastingen          
  </text:p>
            <text:p text:style-name="al">Deze bepalingen zijn niet van toepassing voor gemeenten.</text:p>
            <text:p text:style-name="al">Artikel 48    Beperking aansprakelijkheid van erfgename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p text:style-name="al">In aansluiting op artikel 48 van de wet beschrijft dit artikel het beleid over:</text:p>
            <text:p text:style-name="al">-     beneficiaire aanvaarding;</text:p>
            <text:p text:style-name="al">-     invordering ten laste van een erfgenaam blijft achterwege.</text:p>
            <text:p text:style-name="al"> </text:p>
            <text:p text:style-name="al">Artikel 48a Aansprakelijkheid van derden voor uitbetaalde bedragen inkomstenbelasting of omzetbelasting
  </text:p>
            <text:p text:style-name="al">Deze bepaling is niet van toepassing voor de gemeente.</text:p>
            <text:p text:style-name="al"> </text:p>
            <text:p text:style-name="al">48.1.             Beneficiaire aanvaarding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p text:style-name="al">Aantasting van het vermogen van de erfgenamen blijft uiteraard achterwege.</text:p>
            <text:p text:style-name="al">48.2.             Invordering ten laste van een erfgenaam blijft achterwege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p text:style-name="al">Er kan ook aanleiding bestaan een gering restbedrag op tactische gronden buiten invordering te laten.</text:p>
            <text:p text:style-name="al">Artikel 49    Formele bepalingen voor aansprakelijkstelling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 </text:span>
          </text:p>
            <text:p text:style-name="al">
            <text:span text:style-name="nadrukcur">De aansprakelijkstelling vindt plaats bij voor bezwaar vatbare beschikking, en wel afzonderlijk voor een ieder die aansprakelijk wordt gesteld.</text:span>
          </text:p>
            <text:p text:style-name="al"> </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49.1.             Aansprakelijkstelling voor bestuurlijke boete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
  </text:p>
            <text:p text:style-name="al">Als aan de aansprakelijkgestelde invorderingsrente in rekening moet worden gebracht, dan wordt de rente berekend over het bedrag waarvoor hij aansprakelijk is gesteld.</text:p>
            <text:p text:style-name="al"> </text:p>
            <text:p text:style-name="al">Voor zover in het bedrag van de aansprakelijkstellingsbeschikking tevens een bedrag aan invorderingsrente is opgenomen, wordt over dat bedrag geen rente in rekening gebracht.</text:p>
            <text:p text:style-name="al"> </text:p>
            <text:p text:style-name="al">49.2a.           Vooraankondiging aansprakelijkstelling
  </text:p>
            <text:p text:style-name="al">Deze bepaling is niet van toepassing voor de gemeente.</text:p>
            <text:p text:style-name="al"> </text:p>
            <text:p text:style-name="al">49.3.             De aansprakelijkstelling - in gebreke zijn
  49.3.1.           Wanneer in gebreke
  </text:p>
            <text:p text:style-name="al">De belastingschuldige is in gebreke als de betaling van zijn belastingschuld niet heeft plaatsgevonden binnen de betalingstermijn die voor de belastingaanslag geldt.</text:p>
            <text:p text:style-name="al">49.3.2.           In gebreke zijn en versnelde invordering
  </text:p>
            <text:p text:style-name="al">De belastingschuldige wordt ook geacht in gebreke te zijn als de belastingaanslag op grond van artikel 10 van de wet terstond invorderbaar is.</text:p>
            <text:p text:style-name="al">49.3.3.           In gebreke zijn en een beschikking ‘geen verdere invorderingsmaatregele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
  </text:p>
            <text:p text:style-name="al">Deze bepaling is niet van toepassing voor gemeenten.</text:p>
            <text:p text:style-name="al">49.5.             Informatieverstrekking aan aansprakelijkgestelden
  </text:p>
            <text:p text:style-name="al">Op grond van het bepaalde in artikel 49, zesde lid, van de wet moet de ontvanger de aansprakelijkgestelde desgevraagd op de hoogte stellen van de gegevens over de belasting waarvoor hij aansprakelijk is gesteld.</text:p>
            <text:p text:style-name="al"> </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p text:style-name="al">De gegevens worden - na een daartoe strekkend verzoek van de aansprakelijk gestelde - vooruitlopend op het indienen van een bezwaarschrift of op het instellen van beroep verstrekt.</text:p>
            <text:p text:style-name="al"> </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 stelle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p text:style-name="al">Dit geldt niet in de gevallen waarvoor in de wet of deze leidraad anders is bepaald.</text:p>
            <text:p text:style-name="al">49.8.             Bezwaar, beroep, hoger beroep en beroep in cassatie tegen de beschikking aansprakelijkstelling
  49.8.1.           Bezwaar en uitstel van betaling
  </text:p>
            <text:p text:style-name="al">Een bezwaarschrift tegen de beschikking aansprakelijkstelling wordt tevens aangemerkt als een verzoek om uitstel van betaling.</text:p>
            <text:p text:style-name="al">49.8.2.           <text:span text:style-name="nadrukcur">[vervallen per 24-10-2008]</text:span><text:span text:style-name="nadrukcur"/>
  49.9.             Overgangsrecht
  49.9.1.           Bij civiele procedure geen invordering of verrekening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0    Bezwaar en beroep bij aansprakelijkheid
  </text:p>
            <text:p text:style-name="al">
            <text:span text:style-name="nadrukcur">[Vervallen per 01-12-2002].</text:span>
          </text:p>
            <text:p text:style-name="al"> </text:p>
            <text:p text:style-name="al">Artikel 51    Conservatoir beslag bij aansprakelijkheid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p text:style-name="al">In aansluiting op artikel 51 van de wet beschrijft dit artikel het beleid over conservatoir beslag en uitstel in verband met bezwaar.</text:p>
            <text:p text:style-name="al">51.1.             Conservatoir beslag en uitstel in verband met bezwaar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 </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span text:style-name="nadrukcur"> </text:span>
          </text:p>
            <text:p text:style-name="al">In aansluiting op artikel 52 van de wet beschrijft dit artikel het beleid over vermindering van de belastingaanslag.</text:p>
            <text:p text:style-name="al">52.1.             Vermindering van de belastingaanslag en aansprakelijkstelling
  </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 </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53.1.             Geen zelfstandige verjaring van de aansprakelijkheidsschuld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p text:style-name="al">53.2.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pan text:style-name="nadrukvet"> </text:span>
          </text:p>
            <text:p text:style-name="al">Artikel 54    Mededeling aan de aansprakelijkgestelde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p text:style-name="al">In aansluiting op artikel 54 van de wet beschrijft dit artikel het beleid over geen zelfstandige verjaring van de aansprakelijkheidsschuld.</text:p>
            <text:p text:style-name="al">54.1.             Betaling teruggaaf aanhouden bij aansprakelijkstelling
  </text:p>
            <text:p text:style-name="al">De ontvanger houdt de betaling van de teruggaaf - als bedoeld in artikel 54, eerste lid, van de wet - aan gedurende vier weken na de dagtekening van de schriftelijke mededeling aan de belastingschuldige.</text:p>
            <text:p text:style-name="al">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     Keten- en bestuurdersaansprakelijkheid
  </text:p>
            <text:p text:style-name="al">Er zijn in deze leidraad op artikelen 55 tot en met 57 van de wet geen </text:p>
            <text:p text:style-name="al">beleidsregels gemaakt.</text:p>
            <text:p text:style-name="al"> </text:p>
            <text:p text:style-name="al">Deze bepalingen zijn niet van toepassing voor gemeenten.</text:p>
            <text:p text:style-name="al">Artikel 58    Informatieverplichtingen van de belastingschuldige of de aansprakelijkgestelde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 </text:span>
          </text:p>
            <text:p text:style-name="al">
            <text:span text:style-name="nadrukcur">Verder regelt artikel 58 van de wet de identificatieverplichting tegenover de ontvanger.</text:span>
          </text:p>
            <text:p text:style-name="al">
            <text:span text:style-name="nadrukcur"> </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
  </text:p>
            <text:p text:style-name="al">Deze bepaling is niet van toepassing voor gemeenten.</text:p>
            <text:p text:style-name="al">Artikel 59    Informatieverplichting: gegevensdragers bij een derde
  </text:p>
            <text:p text:style-name="al">Op grond van artikel 249 van de Gemeentewet is artikel 59 van de wet niet van toepassing bij de invordering van gemeentelijke belastingen.<text:span text:style-name="nadrukcur"> </text:span></text:p>
            <text:p text:style-name="al">
            <text:span text:style-name="nadrukcur"> </text:span>
          </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Artikel 60    Formele bepalingen voor de informatieverplichtingen
  </text:p>
            <text:p text:style-name="al">
            <text:span text:style-name="nadrukcur">Artikel 60 van de wet regelt de formele bepalingen voor de informatieverplichtingen.</text:span>
          </text:p>
            <text:p text:style-name="al">
            <text:span text:style-name="nadrukcur"> </text:span>
          </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
  </text:p>
            <text:p text:style-name="al">De ontvanger stelt een redelijke termijn voor het verstrekken van de gegevens en inlichtingen of het ter beschikking stellen van de gegevensdragers.</text:p>
            <text:p text:style-name="al"> </text:p>
            <text:p text:style-name="al">Als de ontvanger belang heeft bij een spoedige verstrekking of beschikbaarstelling kan deze termijn ook terstond zijn.</text:p>
            <text:p text:style-name="al">60.2.             Kwaliteit van de gegevens en wijze van verstrekking of beschikbaar stelle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p text:style-name="al">Als de gegevens ook na herhaald verzoek niet voldoen aan de gestelde eisen, beoordeelt de ontvanger of hij een civiele procedure begint of de strafsancties van Hoofdstuk VIII van de wet  toepast.</text:p>
            <text:p text:style-name="al"> </text:p>
            <text:p text:style-name="al">Aan de belastingschuldige die niet voldoet aan de verplichting van artikel 60, tweede lid, van de wet, kan de ontvanger een verzuimboete als bedoeld in artikel 63b, tweede lid, van de wet opleggen.</text:p>
            <text:p text:style-name="al">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p text:style-name="al">In aansluiting op artikel 61 van de wet beschrijft dit artikel het beleid over niet van de administratie gescheiden (beroeps-)vertrouwelijke gegevens.</text:p>
            <text:p text:style-name="al">61.1.             Niet van de administratie gescheiden (beroeps-) vertrouwelijke gegevens
  </text:p>
            <text:p text:style-name="al">De ontvanger heeft alleen belang bij die gegevens en inlichtingen en gegevensdragers die hem inzicht verschaffen in de financiële positie van de belastingschuldige.</text:p>
            <text:p text:style-name="al"> </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Artikel 62    Informatieverplichtingen van de administratieplichtige
  </text:p>
            <text:p text:style-name="al">Op grond van artikel 249 van de Gemeentewet is artikel 62 van de wet niet van toepassing bij de invordering van gemeentelijke belastingen.</text:p>
            <text:p text:style-name="al">
            <text:span text:style-name="nadrukcur"> </text:span>
          </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      Inlichtingenplicht derden op grond van artikel 475g Rv.</text:span>
          </text:p>
            <text:p text:style-name="al">
            <text:span text:style-name="nadrukcur"> </text:span>
          </text:p>
            <text:p text:style-name="al">Artikel 62a Onrechtmatig opgelegde verplichting
  </text:p>
            <text:p text:style-name="al">Er zijn in deze leidraad op artikel 62a van de wet geen beleidsregels gemaakt.</text:p>
            <text:p text:style-name="al">Artikel 63 en 63a    Beroep op geheimhouding en verplichtingen jegens ontvanger en medewerker invordering
  </text:p>
            <text:p text:style-name="al">Er zijn in deze leidraad op de artikelen 63 en 63a van de wet geen beleidsregels gemaakt.</text:p>
            <text:p text:style-name="al">Artikel 63b Bestuurlijke boeten
  </text:p>
            <text:p text:style-name="al">In aansluiting op artikel 63b van de wet beschrijft dit artikel het beleid over:</text:p>
            <text:p text:style-name="al">-     algemene uitgangspunten;</text:p>
            <text:p text:style-name="al">-     betalingsverzuim bij aanslagbelastingen </text:p>
            <text:p text:style-name="al">-     verplichting toe te laten dat kopieën e.d. worden gemaakt.</text:p>
            <text:p text:style-name="al"> </text:p>
            <text:p text:style-name="al">In verband met het gegeven dat de gemeente Drechterland de verzuimboete nog niet toepast zijn in deze leidraad op artikel 63b van de wet geen beleidsregels gemaakt.</text:p>
            <text:p text:style-name="al">63b.1.           Algemene uitgangspunte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           Betalingsverzuim bij aanslagbelastingen
  </text:p>
            <text:p text:style-name="al">Voor het opleggen van de boete wordt een systematiek gehanteerd waarbij de boete wordt gerelateerd aan de hoogte van de niet, gedeeltelijk niet of niet binnen de termijn betaalde belasting.</text:p>
            <text:p text:style-name="al"> </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p text:style-name="al">De beschikking waarbij de verzuimboete wordt opgelegd kan, maar behoeft niet gelijktijdig met een eventuele (ambtshalve) beslissing te worden genomen.</text:p>
            <text:p text:style-name="al">63b.3.           Verplichting toe te laten dat kopieën e.d. worden gemaakt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p text:style-name="al">De boete wordt opgelegd aan degene die niet aan zijn verplichting voldoet. Dit kan een ander zijn dan de belastingschuldige.</text:p>
            <text:p text:style-name="al"> </text:p>
            <text:p text:style-name="al">De beschikking waarbij de verzuimboete wordt opgelegd kan, maar behoeft niet gelijktijdig met een eventuele (ambtshalve) beslissing te worden genomen.</text:p>
            <text:p text:style-name="al">Artikel 63c  Wijziging maximale hoogte verzuimboete
  </text:p>
            <text:p text:style-name="al">Er zijn in deze leidraad op artikel 63c van de wet geen beleidsregels gemaakt.</text:p>
            <text:p text:style-name="al">Artikel 64    Niet nakomen informatieverplichting: strafmaat voor misdrijf
  </text:p>
            <text:p text:style-name="al">Er zijn in deze leidraad op artikel 64 van de wet geen beleidsregels gemaakt.</text:p>
            <text:p text:style-name="al">Artikel 65    Opzettelijk niet nakomen informatieverplichting: zwaardere strafmaat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 </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 </text:span>
          </text:p>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p text:style-name="al">In aansluiting op artikel 65 van de wet beschrijft dit artikel het beleid over de reikwijdte opzetcriterium bij een misdrijf.</text:p>
            <text:p text:style-name="al">65.1.             Reikwijdte opzetcriterium bij misdrijf
  </text:p>
            <text:p text:style-name="al">De vereiste opzet voor de toepassing van artikel 65, eerste en tweede lid, van de wet behoeft zich niet uit te strekken tot het feit dat te weinig belasting wordt ingevorderd.</text:p>
            <text:p text:style-name="al">Artikel 65a en artikel 66      Misdrijf of overtreding
  </text:p>
            <text:p text:style-name="al">Er zijn in deze leidraad op artikel 65a en artikel 66 van de wet geen beleidsregels gemaakt.</text:p>
            <text:p text:style-name="al">Artikel 67    Geheimhoudingsplicht
  </text:p>
            <text:p text:style-name="al">
            <text:span text:style-name="nadrukcur">Artikel 67 van de wet regelt de geheimhoudingsplicht. In het tweede lid van dat artikel is bepaald dat de geheimhoudingsplicht niet geldt als:</text:span>
          </text:p>
            <text:p text:style-name="al">
            <text:span text:style-name="nadrukcur">-     bekendmaking verplicht is volgens een wettelijk voorschrift;</text:span>
          </text:p>
            <text:p text:style-name="al">
            <text:span text:style-name="nadrukcur">-     sprake is van structurele gegevensverstrekking aan bestuursorganen die bij ministeriële regeling (voor gemeenten geldt: bij besluit van het college) zijn aangewezen; </text:span>
          </text:p>
            <text:p text:style-name="al">
            <text:span text:style-name="nadrukcur">-     de bekendmaking plaatsvindt aan de belastingschuldige zelf voor zover deze gegevens door of namens hem zijn verstrekt.</text:span>
          </text:p>
            <text:p text:style-name="al">
            <text:span text:style-name="nadrukcur"> </text:span>
          </text:p>
            <text:p text:style-name="al">
            <text:span text:style-name="nadrukcur">Daarnaast kan het college op grond van het derde lid ontheffing van de geheimhoudingsplicht verlenen.</text:span>
          </text:p>
            <text:p text:style-name="al"> </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67.3.             Informatieverstrekking aan gerechtsdeurwaarder over periodieke betalingen
  </text:p>
            <text:p text:style-name="al">Deze bepaling is niet van toepassing voor gemeenten.</text:p>
            <text:p text:style-name="al"> </text:p>
            <text:p text:style-name="al">Artikel 67a
  </text:p>
            <text:p text:style-name="al">Er zijn in deze leidraad op artikel 67a van de wet geen beleidsregels gemaakt.</text:p>
            <text:p text:style-name="al"> </text:p>
            <text:p text:style-name="al">Artikel 68 tot en met 72     Keuze woonplaats bij de invordering van Rijksbelastingen en bodemrecht
  </text:p>
            <text:p text:style-name="al"> </text:p>
            <text:p text:style-name="al">De artikelen 68 tot en met 70f zijn niet van toepassing voor de gemeente.</text:p>
            <text:p text:style-name="al"> </text:p>
            <text:p text:style-name="al">Er zijn in deze leidraad op de artikelen 71 en 72 van de wet geen beleidsregels gemaakt.</text:p>
            <text:p text:style-name="al">Artikel 73    Insolventieprocedures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list text:style-name="id1-3-2-1-1-2524">
              <text:list-item text:style-override="id1-3-2-1-1-2524-1">
                <text:number>1.</text:number>
                <text:p text:style-name="al">insolventieprocedure: minnelijke schuldsanering door leden van de Vereniging voor schuldhulpverlening en sociaal bankieren (“NVVK”) of gemeenten;</text:p>
              </text:list-item>
              <text:list-item text:style-override="id1-3-2-1-1-2524-2">
                <text:number>2.</text:number>
                <text:p text:style-name="al">insolventieprocedure: minnelijke schuldsanering door anderen dan leden van de NVVK of gemeenten;</text:p>
              </text:list-item>
            </text:list>
            <text:p text:style-name="al">-     insolventieprocedures en akkoorden.</text:p>
            <text:p text:style-name="al">73.1.             Algemene uitgangspunten insolventieprocedures 
  73.1.1.           Aanmelden belastingschulden in WSNP of faillissement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list text:style-name="id1-3-2-1-1-2528">
              <text:list-item text:style-override="id1-3-2-1-1-2528-1">
                <text:number>1.</text:number>
                <text:p text:style-name="al"/>
              </text:list-item>
            </text:list>
            <text:p text:style-name="al">De ontvanger meldt ook conserverende belastingschulden ter verificatie aan bij de bewindvoerder.</text:p>
            <text:list text:style-name="id1-3-2-1-1-2530">
              <text:list-item text:style-override="id1-3-2-1-1-2530-1">
                <text:number>1.</text:number>
                <text:p text:style-name="al"/>
              </text:list-item>
            </text:list>
            <text:p text:style-name="al">Voor het indienen van vorderingen in het faillissement wordt verwezen naar artikel 19.2 van deze leidraad. </text:p>
            <text:p text:style-name="al">73.1.2            Invorderingsmaatregelen tijdens de toepassing van WSNP of faillissement
  </text:p>
            <text:p text:style-name="al">Aansprakelijkstelling voor belastingaanslagen tijdens zowel het faillissement als tijdens de wettelijke schuldsaneringsregeling is mogelijk.</text:p>
            <text:p text:style-name="al">73.1.3.           Boedelschulde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p text:style-name="al">Het voorgaande is ook van toepassing bij een wettelijke schuldsaneringsregeling.</text:p>
            <text:p text:style-name="al"> </text:p>
            <text:p text:style-name="al">Bij de invordering van boedelschulden kan de ontvanger tijdens de wettelijke schuldsaneringsregeling niet het faillissement van de schuldenaar aanvragen.</text:p>
            <text:p text:style-name="al"> </text:p>
            <text:p text:style-name="al">Belastingschulden ontstaan gedurende een surséance zijn boedelschulden in het faillissement (zie artikel 19.2.2 van deze leidraad).</text:p>
            <text:p text:style-name="al">73.1.4.           Proceskostengarantie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
  </text:p>
            <text:p text:style-name="al">Deze bepaling is niet van toepassing voor gemeenten.</text:p>
            <text:p text:style-name="al">73.1.6.           Bodemvoorrecht in faillissement en in de WSNP
  </text:p>
            <text:p text:style-name="al">Deze bepaling is niet van toepassing voor gemeenten.</text:p>
            <text:p text:style-name="al">73.1.7.           Bodemrecht en insolventie van de derde-eigenaar
  </text:p>
            <text:p text:style-name="al">Deze bepaling is niet van toepassing voor gemeenten.</text:p>
            <text:p text:style-name="al">73.1.8.           Uitstel in relatie tot faillissement en WSNP
  </text:p>
            <text:p text:style-name="al">Voor uitstel van betaling in relatie tot faillissement en WSNP wordt verwezen naar artikel 25.1.4 en artikel 25.4.4 van deze leidraad.</text:p>
            <text:p text:style-name="al">73.1.9.           Kwijtschelding in relatie tot faillissement en WSNP
  </text:p>
            <text:p text:style-name="al">Zie voor kwijtschelding in relatie tot faillissement en WSNP artikel 26.1.9 van deze leidraad.</text:p>
            <text:p text:style-name="al">73.1.10.          Ketenaansprakelijkheid en bestuurdersaansprakelijkheid in relatie tot faillissement en WSNP
  </text:p>
            <text:p text:style-name="al">Deze bepaling is niet van toepassing voor gemeenten.</text:p>
            <text:p text:style-name="al">73.1.11.          Toeslagenschuld in relatie tot WSNP en faillissement
  </text:p>
            <text:p text:style-name="al">Deze bepaling is niet van toepassing voor gemeenten.</text:p>
            <text:p text:style-name="al">73.1.12.          Verplichtingensignaal in relatie tot WSNP en faillissement
  </text:p>
            <text:p text:style-name="al">Deze bepaling is niet van toepassing voor gemeenten.</text:p>
            <text:p text:style-name="al">73.2.             Insolventieprocedure en Wettelijke schuldsanering
  73.2.1.           Kwijtschelding tijdens WSNP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1-1-2572">
              <text:list-item text:style-override="id1-3-2-1-1-2572-1">
                <text:number>1.</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1-1-2572-2">
                <text:number>2.</text:number>
                <text:p text:style-name="al">de bewindvoerder over de resultaten van die toetsing in voorkomend geval tijdig contact heeft opgenomen met de gemeente.</text:p>
              </text:list-item>
            </text:list>
            <text:p text:style-name="al"> </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p text:style-name="al">Ook na beëindiging van de wettelijke schuldsaneringsregeling kan de ontvanger derden nog aansprakelijk stellen voor niet-betaalde belastingaanslagen die als natuurlijke verbintenissen moeten worden aangemerkt.</text:p>
            <text:p text:style-name="al"> </text:p>
            <text:p text:style-name="al">Reeds in gang gezette aansprakelijkheidsprocedures kan de ontvanger voortzetten.</text:p>
            <text:p text:style-name="al">73.2.3.           De <text:a xlink:href="http://wetten.overheid.nl/BWBR0009730/geldigheidsdatum_22-02-2013" xlink:type="simple">WSNP</text:a> is beëindigd zonder schone lei of de schone lei is ingetrokken
  </text:p>
            <text:p text:style-name="al">De <text:a xlink:href="http://wetten.overheid.nl/BWBR0009730/geldigheidsdatum_22-02-2013" xlink:type="simple">WSNP</text:a> kan ook eindigen zonder schone lei (<text:a xlink:href="http://wetten.overheid.nl/BWBR0001860/TitelIII/Achtsteafdeling/Artikel358/geldigheidsdatum_22-02-2013" xlink:type="simple">artikel 358, tweede lid, Fw</text:a>) en de reeds verstrekte schone lei kan worden ingetrokken (<text:a xlink:href="http://wetten.overheid.nl/BWBR0001860/TitelIII/Negendeafdeling/Artikel358a/geldigheidsdatum_22-02-2013" xlink:type="simple">artikel 358a, eerste lid, Fw</text:a>). In die situaties kan de ontvanger de invordering hervatten.</text:p>
            <text:p text:style-name="al">73.2.4.           De <text:a xlink:href="http://wetten.overheid.nl/BWBR0009730/geldigheidsdatum_22-02-2013" xlink:type="simple">WSNP</text:a> is tussentijds beëindigd
  </text:p>
            <text:p text:style-name="al">Als een schuldsaneringsregeling tussentijds wordt beëindigd in de zin van <text:a xlink:href="http://wetten.overheid.nl/BWBR0001860/TitelIII/Achtsteafdeling/Artikel350/geldigheidsdatum_22-02-2013" xlink:type="simple">artikel 350, vijfde lid, Fw</text:a>, blijft omzetting in faillissement achterwege als er geen baten beschikbaar zijn. In die situatie geldt het invorderingsbeleid voor natuurlijke personen bij opheffing van een faillissement wegens gebrek aan baten (<text:a xlink:href="http://wetten.overheid.nl/BWBR0024096/volledig/geldigheidsdatum_22-02-2013#Artikel73_734_73414" xlink:type="simple">artikel 73.4.14</text:a>).</text:p>
            <text:p text:style-name="al"> </text:p>
            <text:p text:style-name="al">73.3.             Insolventieprocedure en surséance
  73.3.1.           Uitstel en surséance
  </text:p>
            <text:p text:style-name="al">Voor uitstel van betaling in relatie tot surséance wordt verwezen naar artikel 25.1.4 en 25.4.4 van deze leidraad.</text:p>
            <text:p text:style-name="al"> </text:p>
            <text:p text:style-name="al">Voor kwijtschelding in relatie tot surséance wordt verwezen naar artikel 26.1.9 van deze leidraad.</text:p>
            <text:p text:style-name="al">73.3.2.           Ketenaansprakelijkheid en bestuurdersaansprakelijkheid in relatie tot surséance
  </text:p>
            <text:p text:style-name="al">Deze bepaling is niet van toepassing voor gemeenten.</text:p>
            <text:p text:style-name="al">73.4.             Insolventieprocedure en faillissement
  73.4.1.           Faillissementsaanvraag: algemee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p text:style-name="al">Particulieren zijn in dit verband natuurlijke personen die niet een onderneming drijven of zelfstandig een beroep uitoefenen en waarvan niet aannemelijk is dat zij van plan zijn dit te doen.</text:p>
            <text:p text:style-name="al">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
  </text:p>
            <text:p text:style-name="al">De ontvanger moet voor iedere faillissementsaanvraag schriftelijk toestemming van het college hebben.</text:p>
            <text:p text:style-name="al">73.4.7.           Steunvordering derden voor faillissementsaanvraag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73.4.9.           Verzet tegen faillietverklaring
  </text:p>
            <text:p text:style-name="al">Als de ontvanger gebruik wil maken van de mogelijkheid tot verzet tegen de faillietverklaring als bedoeld in artikel 10 FW heeft hij hiervoor toestemming van het college nodig.</text:p>
            <text:p text:style-name="al">73.4.10.          Beroep op regresrecht in faillissement
  </text:p>
            <text:p text:style-name="al">Deze bepaling is niet van toepassing voor gemeenten.</text:p>
            <text:p text:style-name="al">73.4.11.          Verzending of uitreiking aanslagbiljet bij faillissement
  </text:p>
            <text:p text:style-name="al">Voor toezending of uitreiking van het aanslagbiljet ingeval van faillissement wordt verwezen naar artikel 8.1 van deze leidraad.</text:p>
            <text:p text:style-name="al">73.4.12.          Opkomen in faillissement
  </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
  </text:p>
            <text:p text:style-name="al">Deze bepaling is niet van toepassing voor gemeenten.</text:p>
            <text:p text:style-name="al">73.4.14.          Na de toepassing van het faillissement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p text:style-name="al">Als na beëindiging van het faillissement daaruit ontvangen gelden moeten worden terugbetaald, treedt de ontvanger in verband met artikel 194 FW in overleg met de curator.</text:p>
            <text:p text:style-name="al">73.4.15.          Opening nationale (secundaire) insolventieprocedure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minnelijke schuldsanering door leden van de NVVK of gemeenten
  73.5.1.           Algemeen
  </text:p>
            <text:p text:style-name="al">De ontvanger verleent uitstel van betaling voor een periode van maximaal 36 maanden als:</text:p>
            <text:p text:style-name="al">a.   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p text:style-name="al">Op basis van de voorwaarde onder c is de betreffende regeling ook van toepassing op een ex-ondernemer, als aannemelijk is dat hij in de toekomst geen bedrijf of niet zelfstandig een beroep zal uitoefenen.</text:p>
            <text:p text:style-name="al"> </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73.5.2.           Opschorten invorderingsmaatregelen na verzoek MSNP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Vanaf de ontvangst van een afschrift van de stabilisatie-overeenkomst neemt de ontvanger gedurende vier maanden geen dwanginvorderingsmaatregelen. Lopende invorderingsmaatregelen schort de ontvanger op, zo nodig in overleg met de schuldhulpverlener. Met uitzondering van reeds gelegde beslagen, deze lopen op de normale wijze door. Voorts vindt verrekening alleen plaats met teruggaven die betrekking hebben op belasting die (materieel) is ontstaan tot en met de dag waarop het afschrift van de stabilisatie-overeenkomst is ontvangen.</text:p>
            <text:p text:style-name="al"> </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p text:style-name="al"> Als zich bijzondere omstandigheden voordoen kan de voormelde termijn door de schuldhulpverlener in overleg met de ontvanger met maximaal vier maanden worden verlengd.</text:p>
            <text:p text:style-name="al">73.5.3.           Gevolgen uitstel MSNP voor invorderingsmaatregele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73.5.4.           Houding ontvanger tijdens uitstel MSNP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73.5.5.           Intrekken uitstel gedurende MSNP
  </text:p>
            <text:p text:style-name="al">De ontvanger trekt het uitstel in als:</text:p>
            <text:list text:style-name="id1-3-2-1-1-2678">
              <text:list-item text:style-override="id1-3-2-1-1-2678-1">
                <text:number>1.</text:number>
                <text:p text:style-name="al">hij niet uiterlijk binnen vier maanden na de dagtekening van de schuldregelingsovereenkomst door de schuldhulpverlener schriftelijk is geïnformeerd dat de schuldregelingsovereenkomst wordt voortgezet;</text:p>
              </text:list-item>
              <text:list-item text:style-override="id1-3-2-1-1-2678-2">
                <text:number>2.</text:number>
                <text:p text:style-name="al">de schuldenaar nieuw opkomende belastingschulden die (materieel) betrekking hebben op belasting verschuldigd na de dag van de dagtekening van de schuldregelingsovereenkomst, onbetaald laat;</text:p>
              </text:list-item>
              <text:list-item text:style-override="id1-3-2-1-1-2678-3">
                <text:number>3.</text:number>
                <text:p text:style-name="al">de schuldenaar zijn lopende fiscale verplichtingen niet nakomt;</text:p>
              </text:list-item>
              <text:list-item text:style-override="id1-3-2-1-1-2678-4">
                <text:number>4.</text:number>
                <text:p text:style-name="al">de schuldenaar zijn schuldeisers tracht te benadelen;</text:p>
              </text:list-item>
              <text:list-item text:style-override="id1-3-2-1-1-2678-5">
                <text:number>5.</text:number>
                <text:p text:style-name="al">de schuldregelingsovereenkomst wordt beëindigd, anders dan in de zin van art. 73.5.6.</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p text:style-name="al">73.5.6.           De schuldenaar voldoet aan zijn verplichtingen MSNP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p text:style-name="al">In de kennisgeving moet zijn gesteld dat de overeenkomst na eindcontrole is beëindigd en de schuldenaar aan zijn verplichtingen heeft voldaan.</text:p>
            <text:p text:style-name="al">73.5.7            Na de toepassing van de MSNP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1-1-2687">
              <text:list-item text:style-override="id1-3-2-1-1-2687-1">
                <text:number>1.</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1-1-2687-2">
                <text:number>2.</text:number>
                <text:p text:style-name="al">hij over de resultaten van die toetsing in voorkomend geval tijdig contact heeft opgenomen met de ontvanger.</text:p>
              </text:list-item>
            </text:list>
            <text:p text:style-name="al">73.5a            Insolventieprocedure - minnelijke schuldsanering door anderen dan leden van de NVVK of gemeenten
  73.5a.1           Algemee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p text:style-name="al">Bij die belangenafweging zullen de volgende omstandigheden een rol kunnen spelen:</text:p>
            <text:list text:style-name="id1-3-2-1-1-2692">
              <text:list-item text:style-override="id1-3-2-1-1-2692-1">
                <text:number>1.</text:number>
                <text:p text:style-name="al">is het schikkingsvoorstel goed en betrouwbaar gedocumenteerd;</text:p>
              </text:list-item>
              <text:list-item text:style-override="id1-3-2-1-1-2692-2">
                <text:number>2.</text:number>
                <text:p text:style-name="al">is voldoende duidelijk gemaakt dat het aanbod het uiterste is waartoe de schuldenaar</text:p>
              </text:list-item>
            </text:list>
            <text:p text:style-name="al">     financieel in staat moet worden geacht;</text:p>
            <text:list text:style-name="id1-3-2-1-1-2694">
              <text:list-item text:style-override="id1-3-2-1-1-2694-1">
                <text:number>1.</text:number>
                <text:p text:style-name="al">biedt het alternatief van faillissement of schuldsanering enig uitzicht voor de schuldenaar;</text:p>
              </text:list-item>
              <text:list-item text:style-override="id1-3-2-1-1-2694-2">
                <text:number>2.</text:number>
                <text:p text:style-name="al">biedt het alternatief van faillissement of schuldsanering enig uitzicht voor de ontvanger: hoe groot is de kans dat de weigerende ontvanger dan evenveel of meer zal ontvangen;</text:p>
              </text:list-item>
              <text:list-item text:style-override="id1-3-2-1-1-2694-3">
                <text:number>3.</text:number>
                <text:p text:style-name="al">bestaat er precedentwerking voor vergelijkbare gevallen;</text:p>
              </text:list-item>
              <text:list-item text:style-override="id1-3-2-1-1-2694-4">
                <text:number>4.</text:number>
                <text:p text:style-name="al">wat is de zwaarte van het financiële belang dat de ontvanger heeft bij volledige nakoming;</text:p>
              </text:list-item>
              <text:list-item text:style-override="id1-3-2-1-1-2694-5">
                <text:number>5.</text:number>
                <text:p text:style-name="al">hoe groot is het aandeel van de weigerende ontvanger in de totale schuldenlast;</text:p>
              </text:list-item>
              <text:list-item text:style-override="id1-3-2-1-1-2694-6">
                <text:number>6.</text:number>
                <text:p text:style-name="al">staat de weigerende ontvanger alleen naast de overige met de schuldregeling instemmende schuldeisers;</text:p>
              </text:list-item>
              <text:list-item text:style-override="id1-3-2-1-1-2694-7">
                <text:number>7.</text:number>
                <text:p text:style-name="al">is er eerder een minnelijke of een gedwongen schuldregeling geweest die niet naar behoren is nagekomen.</text:p>
              </text:list-item>
            </text:list>
            <text:p text:style-name="al"> </text:p>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al">73.6.             Insolventieprocedures en akkoorden
  73.6.1.           Buitengerechtelijk akkoord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           Voorwaarden voor toetreding tot een buitengerechtelijk akkoord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p text:style-name="al">De betaling van het aangeboden bedrag moet in beginsel ineens plaatsvinden. Als de ontvanger bij wijze van uitzondering instemt met betaling in termijnen eist hij zekerheid.</text:p>
            <text:p text:style-name="al"> </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3.           Gevolgen buitengerechtelijk akkoord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p text:style-name="al">De ontvanger heft de beslagen op zodra hij ontvangt wat hij heeft gevorderd op grond van het buitengerechtelijk akkoord.</text:p>
            <text:p text:style-name="al">73.6.4.           Voorwaarden voor toetreding tot een gerechtelijk akkoord
  </text:p>
            <text:p text:style-name="al">De betaling van het aangeboden bedrag moet in beginsel ineens plaatsvinden. Als de ontvanger bij wijze van uitzondering instemt met betaling in termijnen eist hij zekerheid.</text:p>
            <text:p text:style-name="al">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p text:style-name="al">De ontvanger betrekt bestuurlijke boeten, rente en kosten integraal in een akkoord.</text:p>
            <text:p text:style-name="al">73.6.7.           <text:span text:style-name="nadrukcur">[Vervallen per 25-02-2011]</text:span>
  73.6.8.           Gevolgen dwangakkoord
  </text:p>
            <text:p text:style-name="al">Als de rechter in het kader van een wettelijke schuldsanering een dwangakkoord oplegt aan de gezamenlijke schuldeisers, lijdt de ontvanger het deel van de belastingschuld dat onvoldaan blijft oninbaar.</text:p>
            <text:p text:style-name="al"> </text:p>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p text:style-name="al">Artikel 74    Uitstel- en kwijtscheldingsfaciliteiten
  </text:p>
            <text:p text:style-name="al">Deze bepaling is niet van toepassing voor gemeenten.</text:p>
            <text:p text:style-name="al">Artikel 75    Kosten van vervolging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p text:style-name="al">Hieronder vallen ook de kosten die verbonden zijn aan de werkzaamheden die de belastingdeurwaarder verricht voor de invordering op civiele wijze.</text:p>
            <text:p text:style-name="al"> </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
  </text:p>
            <text:p text:style-name="al">Als de belastingschuldige in beroep gaat tegen de uitspraak op het bezwaar, handelt de ontvanger overeenkomstig de voorschriften van het Besluit Beroep in Belastingzaken.</text:p>
            <text:p text:style-name="al"> </text:p>
            <text:p text:style-name="al">De ontvanger kan zich beperken tot de stukken die in de procedure over de toepassing van de Kostenwet relevant zijn.</text:p>
            <text:p text:style-name="al"> </text:p>
            <text:p text:style-name="al">Indiening van een bezwaarschrift of beroepschrift (in hoger beroep) stuit op grond van artikel 6:16 Awb niet de aanvang of de voortzetting van de tenuitvoerlegging van de akte van vervolging.</text:p>
            <text:p text:style-name="al"> </text:p>
            <text:p text:style-name="al">Als om uitstel van betaling wordt verzocht, is het beleid dat is verwoord in artikel 25.1 en 25.2 van deze leidraad van overeenkomstige toepassing.</text:p>
            <text:p text:style-name="al">75.4.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75.6.             Onverschuldigdheid van vervolgingskoste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75.7.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text:p>
            <text:p text:style-name="al"> </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
  </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
  </text:p>
            <text:p text:style-name="al">Kwijtschelding van vervolgingskosten is niet mogelijk wegens vermeende betalingsonmacht. De ontvanger doet in dat geval ook geen toezegging dat deze kosten niet zullen worden ingevorderd.</text:p>
            <text:p text:style-name="al"> </text:p>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text:p>
            <text:p text:style-name="al">Hiervoor wordt verwezen naar hetgeen is vermeld bij artikel 26.1.5. van deze leidraad.</text:p>
            <text:p text:style-name="al">75.11.           Limitering betekeningskosten dwangbevel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list text:style-name="id1-3-2-1-1-2812">
              <text:list-item text:style-override="id1-3-2-1-1-2812-1">
                <text:number>1.</text:number>
                <text:p text:style-name="al"/>
              </text:list-item>
            </text:list>
            <text:p text:style-name="al">Artikel 76 tot en met 79     Douane en invordering, motorrijtuigenbelasting, internationale invordering en invordering Awir
  </text:p>
            <text:p text:style-name="al">Deze bepalingen zijn niet van toepassing voor gemeenten.</text:p>
            <text:p text:style-name="al">Artikel 80    Invordering, Awb en het moment van vaststelling van (naheffings)aanslagen
  </text:p>
            <text:p text:style-name="al">In dit artikel is beleid opgenomen met betrekking tot artikel 4:121 van de Awb en het moment van vaststelling van (naheffings)aanslagen.</text:p>
            <text:p text:style-name="al">80.1.                  Tenuitvoerlegging termijndwangbevel
  </text:p>
            <text:p text:style-name="al">Deze bepaling is niet van toepassing.</text:p>
            <text:p text:style-name="al">80.2.                  Moment van vaststelling van (naheffings)aanslage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p text:style-name="al">
            <text:span text:style-name="nadrukcur">Dit overgangsrecht kan van toepassing zijn bij hondenbelasting, parkeerbelasting, toeristenbelasting en vermakelijkhedenretributie, indien deze bij wege van voldoening op aangifte worden geheven.</text:span>
          </text:p>
            <text:p text:style-name="al"> </text:p>
            <text:p text:style-name="al"> </text:p>
            <text:p text:style-name="al">
            <text:span text:style-name="nadrukvet">Inwerkingtreding en citeertitel</text:span>
          </text:p>
            <text:list text:style-name="id1-3-2-1-1-2826">
              <text:list-item text:style-override="id1-3-2-1-1-2826-1">
                <text:number>1.</text:number>
                <text:p text:style-name="al">Dit besluit treedt in werking met ingang van de 1<text:span text:style-name="sup">e</text:span> dag na die van de bekendmaking en werkt terug tot en met 1 januari 2016. </text:p>
              </text:list-item>
              <text:list-item text:style-override="id1-3-2-1-1-2826-2">
                <text:number>2.</text:number>
                <text:p text:style-name="al">Bij de inwerkingtreding van dit besluit vervallen alle oude met betrekking tot invordering van belastingaanslagen vastgestelde beleidsregels..</text:p>
              </text:list-item>
              <text:list-item text:style-override="id1-3-2-1-1-2826-3">
                <text:number>3.</text:number>
                <text:p text:style-name="al">Dit besluit wordt aangehaald als ‘Leidraad Invordering Gemeente Drechterland 2016’.</text:p>
              </text:list-item>
            </text:list>
            <text:p text:style-name="al"> </text:p>
            <text:p text:style-name="al">Drechterland, 23 februari 2016</text:p>
            <text:p text:style-name="al"> </text:p>
            <text:p text:style-name="al">Burgemeester en wethouders van Drechterland</text:p>
            <text:p text:style-name="al">De  gemeentesecretaris,            De  burgemeester,</text:p>
            <text:p text:style-name="al"> A. Idema R.J.H. van der Riet</text:p>
            <text:p text:style-name="al"/>
            <text:p text:style-name="al"/>
            <text:p text:style-name="al"/>
            <text:p text:style-name="al"/>
            <text:p text:style-name="al"/>
            <text:p text:style-name="al">
            <text:a xlink:href="#_ftnref1" xlink:type="simple">[1]</text:a> Bijlage bij besluit van 12 juni 2008, nr. CPP2008/1137M</text:p>
            <text:p text:style-name="al">
            <text:a xlink:href="#_ftnref2" xlink:type="simple">[2]</text:a> Artikel 231, tweede lid, onderdeel c, van de Gemeentewet</text:p>
            <text:p text:style-name="al">
            <text:a xlink:href="#_ftnref3" xlink:type="simple">[3]</text:a> Artikel 231, tweede lid, onderdeel b, van de Gemeentewet</text:p>
            <text:p text:style-name="al">
            <text:a xlink:href="#_ftnref4" xlink:type="simple">[4]</text:a> De eisen waaraan een dwangbevel moet voldoen zijn genoemd in artikel 4:122 Awb. Deze eisen gelden in aanvulling op de eisen die de Awb en Rv in het algemeen stellen aan het dwangbevel en de bekendmaking ervan.</text:p>
            <text:p text:style-name="al">
            <text:a xlink:href="#_ftnref5" xlink:type="simple">[5]</text:a> Let op: als de invordering wordt toegepast met artikel 15, eerste lid, aanhef, of onderdeel a of b, van de wet is betekening van een dwangbevel door terpostbezorging niet mogelijk.</text:p>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642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2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gemeentelijke belastingen gemeente Drech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23</meta:user-defined>
    <meta:user-defined meta:name="OVERHEIDop.GmbID/DC.identifier">gmb-2016-2642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gvop.Informatietype/DC.type">Beleidsregels</meta:user-defined>
    <meta:user-defined meta:name="OVERHEID.Gemeente/DC.spatial">Drechterland</meta:user-defined>
    <meta:user-defined meta:name="OVERHEIDop.versieInformatie"/>
  </office:meta>
</office:document-meta>
</file>