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tussenkopcur">
            <text:span text:style-name="nadrukvet">Activiteitenbesluit</text:span>
          </text:p>
            <text:p text:style-name="common-al">Voor: melding Kleiwarenfabriek Facade B.V.</text:p>
            <text:p text:style-name="common-al">Locatie: Stationstraat 106 te Beek</text:p>
            <text:p text:style-name="common-al">Datum melding: 7 januari 2016</text:p>
            <text:p text:style-name="common-al">Zaaknummer: 2016-0016</text:p>
            <text:p text:style-name="common-al">De volgende activiteiten zijn gemeld: </text:p>
            <text:p text:style-name="common-al">-Het plaatsen van een bandenwasinstallatie voor vrachtwagen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common-al">Informatie</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642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21</meta:user-defined>
    <meta:user-defined meta:name="OVERHEIDop.GmbID/DC.identifier">gmb-2016-264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BG 106</meta:user-defined>
    <meta:user-defined meta:name="OVERHEIDop.woonplaats">Beek</meta:user-defined>
    <meta:user-defined meta:name="OVERHEIDop.straatnaam">Station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030 328389</meta:user-defined>
    <meta:user-defined meta:name="OVERHEIDop.versieInformatie"/>
  </office:meta>
</office:document-meta>
</file>