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WIHW 2016</text:p>
      <text:section text:name="regeling_id1-3-2" text:style-name="regeling">
        <text:section text:name="aanhef_id1-3-2-1" text:style-name="aanhef">
          <text:section text:name="preambule_id1-3-2-1-1" text:style-name="preambule">
            <text:p text:style-name="al">De gemeenteraad van de gemeente Strijen;</text:p>
            <text:p text:style-name="al">gelezen het voorstel van het college;</text:p>
            <text:p text:style-name="al">gelet op artikel 8, eerste lid, onderdeel d, van de Participatiewet;</text:p>
            <text:p text:style-name="al">besluit vast te stellen: ‘de Verordening verrekening bestuurlijke boete bij recidive WIHW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 1. </text:number>
                  <text:p text:style-name="al">a. beslagvrije voet: de beslagvrije voet als bedoeld in de artikelen 475c tot en met 475e van het Wetboek van Burgerlijke Rechtsvordering;</text:p>
                </text:list-item>
              </text:list>
              <text:list text:style-name="id1-3-2-2-1-2-4">
                <text:list-item text:style-override="id1-3-2-2-1-2-4-1">
                  <text:number>b.</text:number>
                  <text:p text:style-name="al">recidiveboete: bestuurlijke boete als bedoeld in artikel 18a, vijfde lid, van de Participatiewet;</text:p>
                </text:list-item>
                <text:list-item text:style-override="id1-3-2-2-1-2-4-2">
                  <text:number>c.</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4-3">
                  <text:number>d.</text:number>
                  <text:p text:style-name="al">verrekenen<text:span text:style-name="nadrukcur">: </text:span>verrekening als bedoeld in artikel 60, vierde lid, van de Participatiewet.</text:p>
                </text:list-item>
              </text:list>
              <text:p text:style-name="al">2. Alle begrippen die in deze verordening worden gebruikt, voor zover niet anders bepaald, hebben dezelfde betekenis als in de Participatiewet.</text:p>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de dag na publicatie en heeft terugwerkende kracht tot en met 1 januari 2016.</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WIHW 2016’.</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 </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 deel</text:p>
            <text:p text:style-name="al">De Participatiewet verplicht de gemeenteraad in een verordening nadere regels te stellen over de bevoegdheid de beslagvrije voet tijdelijk buiten werking te stellen bij verrekening van de recidiveboete. De gemeenteraad krijgt daarmee de ruimte een afweging te maken van situaties of omstandigheden waarin het buiten werking stellen van de beslagvrije voet niet proportioneel wordt geacht. De bevoegdheid kan op veel verschillende manieren worden ingevuld. De bevoegdheid van de gemeenteraad strekt zich evenwel slechts uit over het al dan niet in acht nemen van de beslagvrije voet bij verrekening van de recidiveboete. </text:p>
            <text:p text:style-name="al">In het kader van pseudoverrekening kan het college te maken krijgen met verzoeken van andere gemeenten om een door hen opgelegde recidiveboete te verrekenen. Het college van burgemeester en wethouders van een gemeente dat de boete heeft opgelegd zal in dat geval aangeven in hoeverre hij de beslagvrije voet in acht wil nemen (volgens de regels van zijn gemeentelijke verordening). De gemeente die de uitkering verstrekt, moet in beginsel gehoor geven aan dit verzoek. Mocht de beslagvrije voet niet gerespecteerd worden, dan kan de belanghebbende echter het college waarvan hij uitkering ontvangt, in dit geval het college,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verordening zijn vastgelegd.</text:p>
          </text:section>
          <text:section text:name="divisie_id1-3-2-4-3" text:style-name="divisie">
            <text:p text:style-name="kop_level1">Artikelsgewijze toelichting</text:p>
          </text:section>
          <text:section text:name="divisie_id1-3-2-4-4" text:style-name="divisie">
            <text:p text:style-name="kop_level1">Artikel 1. Begrippen</text:p>
            <text:p text:style-name="al">In deze bepaling is een aantal begrippen nader omschreven. De meeste behoeven geen nadere toelichting.</text:p>
            <text:p text:style-name="al">
            <text:span text:style-name="nadrukcur">Bezit</text:span>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De Participatiewet kent een ruimer begrip van verrekenen dan het Wetboek van Burgerlijke Rechtsvordering. Voor de duidelijkheid is daarom een aparte begripsbepaling opgenomen in de verordening.</text:p>
          </text:section>
          <text:section text:name="divisie_id1-3-2-4-5"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divisie_id1-3-2-4-6"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4-7"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4-8"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641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18</meta:user-defined>
    <meta:user-defined meta:name="OVERHEIDop.GmbID/DC.identifier">gmb-2016-26418</meta:user-defined>
    <meta:user-defined meta:name="OVERHEID.TaxonomieBeleidsagenda/OVERHEID.category">Werk | Organisatie en beleid</meta:user-defined>
    <meta:user-defined meta:name="DC.source">art. 8 WWB;1.0:c:BWBR0015703&amp;artikel=8&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