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en – aanvraag omgevingsvergunning, activiteit kap - Walstroweg 24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         kap, 1 ceder</text:p>
            <text:p text:style-name="common-al">Datum ontvangst:    28 februari 2016</text:p>
            <text:p text:style-name="common-al">Zaaknummer:                   Z.11578/20160067</text:p>
            <text:p text:style-name="common-al"/>
            <text:p text:style-name="common-al">Tegen deze kennisgeving kunt u geen bezwaar maken. Een bezwaar kunt u pas indienen nadat de verleende omgevingsvergunning is bekend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en.</text:p>
            </table:table-cell>
            <table:table-cell office:value-type="string" table:style-name="header.C">
              <text:p text:style-name="headerright"><text:span text:style-name="nr">Nr. 26412</text:span><text:line-break/><text:date style:data-style-name="dag" text:fixed="true" text:date-value="2016-03-03"/><text:line-break/><text:date style:data-style-name="jaar" text:fixed="true" text:date-value="2016-03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412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412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aren – aanvraag omgevingsvergunning, activiteit kap - Walstroweg 24 te Haren G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3</meta:user-defined>
    <meta:user-defined meta:name="OVERHEIDop.publicationIssue">26412</meta:user-defined>
    <meta:user-defined meta:name="OVERHEIDop.GmbID/DC.identifier">gmb-2016-2641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aren</meta:user-defined>
    <meta:user-defined meta:name="OVERHEID.Informatietype/DC.type">officiële publicatie</meta:user-defined>
    <dc:language>nl</dc:language>
    <meta:user-defined meta:name="OVERHEID.PostcodeHuisnummer/OVERHEIDop.postcodeHuisnummer">9753AL 24</meta:user-defined>
    <meta:user-defined meta:name="OVERHEIDop.woonplaats">Haren Gn</meta:user-defined>
    <meta:user-defined meta:name="OVERHEIDop.straatnaam">Walstroweg</meta:user-defined>
    <meta:user-defined meta:name="OVERHEID.Gemeente/OVERHEID.authority">Haren</meta:user-defined>
    <meta:user-defined meta:name="OVERHEID.Gemeente/DCTERMS.publisher">Haren</meta:user-defined>
    <meta:user-defined meta:name="OVERHEIDgvop.Informatietype/DC.type">Beschikkingen | aanvraag</meta:user-defined>
    <meta:user-defined meta:name="OVERHEID.EPSG28992/DC.spatial">237457 577060</meta:user-defined>
    <meta:user-defined meta:name="OVERHEIDop.versieInformatie"/>
  </office:meta>
</office:document-meta>
</file>