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220793 - Rechterslaan 12 te Heilig Landsticht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Rechterslaan 12 te Heilig Landstichting</text:p>
            <text:p text:style-name="common-al">Omschrijving : verplaatsen van een oprit</text:p>
            <text:p text:style-name="common-al">Datum ontvangst : 1 maart 2016</text:p>
            <text:p text:style-name="common-al">Zaaknummer ODRN : W.Z16.002442.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26410</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410</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410</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aanvraag omgevingsvergunning – OLO2220793 - Rechterslaan 12 te Heilig Landsticht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6410</meta:user-defined>
    <meta:user-defined meta:name="OVERHEIDop.GmbID/DC.identifier">gmb-2016-2641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4BD 12</meta:user-defined>
    <meta:user-defined meta:name="OVERHEIDop.woonplaats">Heilig Landstichting</meta:user-defined>
    <meta:user-defined meta:name="OVERHEIDop.straatnaam">Rechterslaan</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89262 425493</meta:user-defined>
    <meta:user-defined meta:name="OVERHEIDop.versieInformatie"/>
  </office:meta>
</office:document-meta>
</file>