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vaststelling Mandaatregeling gemeente Barneveld</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arneveld, elk voor zover het hun bevoegdheden betreft;</text:p>
            <text:p text:style-name="al"/>
            <text:p text:style-name="al">gelet op de artikelen 59a, 168 en 171 van de Gemeentewet juncto titel 10.1 van de Algemene wet bestuursrecht;</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e bevoegdheid tot het afdoen van zaken (inclusief het ondertekenen van de daarop betrekking hebbende stukken) zoals vermeld in de bij dit besluit behorende Mandaatregeling gemeente Barneveld bij mandaat op te dragen aan de in de regeling bij de desbetreffende bevoegdheden vermelde ambtelijke functionarissen en collegeleden;</text:p>
                <text:p text:style-name="al"/>
              </text:list-item>
              <text:list-item text:style-override="id1-3-2-2-1-2-2">
                <text:number>II.</text:number>
                <text:p text:style-name="al">te bepalen dat op de onder I. bedoelde gemandateerde bevoegdheden de volgende algemene regels van toepassing zijn:</text:p>
                <text:list text:style-name="id1-3-2-2-1-2-2-3">
                  <text:list-item text:style-override="id1-3-2-2-1-2-2-3-1">
                    <text:number>a.</text:number>
                    <text:p text:style-name="al">bij de uitoefening van een via mandaat toegekende bevoegdheid moet met het bestaande beleidskader en de gangbare praktijk rekening worden gehouden;</text:p>
                  </text:list-item>
                  <text:list-item text:style-override="id1-3-2-2-1-2-2-3-2">
                    <text:number>b.</text:number>
                    <text:p text:style-name="al">in de volgende situaties is de beslissing in ieder geval voorbehouden aan het bestuursorgaan:</text:p>
                    <text:list text:style-name="id1-3-2-2-1-2-2-3-2-3">
                      <text:list-item text:style-override="id1-3-2-2-1-2-2-3-2-3-1">
                        <text:number>–</text:number>
                        <text:p text:style-name="al">indien een beleidskader of gangbare praktijk ontbreekt;</text:p>
                      </text:list-item>
                      <text:list-item text:style-override="id1-3-2-2-1-2-2-3-2-3-2">
                        <text:number>–</text:number>
                        <text:p text:style-name="al">De beslissing precedentwerking zal hebben, waardoor andere gevallen op dezelfde wijze moeten worden behandeld;</text:p>
                      </text:list-item>
                      <text:list-item text:style-override="id1-3-2-2-1-2-2-3-2-3-3">
                        <text:number>–</text:number>
                        <text:p text:style-name="al">indien de afdoening niet als routinematig kan worden aangeduid;</text:p>
                      </text:list-item>
                      <text:list-item text:style-override="id1-3-2-2-1-2-2-3-2-3-4">
                        <text:number>–</text:number>
                        <text:p text:style-name="al">indien inwilliging van het verzoek zal leiden tot strijdigheid met of afwijking van het beleid, voorschriften of richtlijnen, dan wel tot overschrijding van het toegekende budget, of ander niet voorziene financiële of andere consequenties kan hebben;</text:p>
                      </text:list-item>
                      <text:list-item text:style-override="id1-3-2-2-1-2-2-3-2-3-5">
                        <text:number>–</text:number>
                        <text:p text:style-name="al">indien een aanvraag moet worden afgewezen, tenzij in de regeling anders is aangegeven;</text:p>
                      </text:list-item>
                    </text:list>
                  </text:list-item>
                  <text:list-item text:style-override="id1-3-2-2-1-2-2-3-3">
                    <text:number>c.</text:number>
                    <text:p text:style-name="al">bij afwezigheid van de mandataris geldt de volgende vervangingsregeling:</text:p>
                    <text:p text:style-name="al">De ambtenaren kunnen vervangen worden door de ambtenaar met dezelfde functie of bevoegdheden. Wanneer deze er niet is, kan de teamleider of het afdelingshoofd als vervanger optreden.</text:p>
                    <text:p text:style-name="al">Wanneer het afdelingshoofd niet beschikbaar is, wordt hij vervangen door een ander afdelingshoofd. Ook de directeur kan als vervanger optreden.</text:p>
                    <text:p text:style-name="al">Voor de vervanging zijn de volgende tweetallen opgesteld die elkaar vervangen</text:p>
                    <text:p text:style-name="al">afd hoofd B&amp;D&lt;-&gt;afd hoofd Bedrijfsvoering;</text:p>
                    <text:p text:style-name="al">afd hoofd V&amp;I&lt;-&gt;afd hoofd BOR;</text:p>
                    <text:p text:style-name="al">afd hoofd Sociaal Domein &lt;-&gt; afd hoofd RO</text:p>
                    <text:p text:style-name="al">De directeuren vervangen elkaar onderling.</text:p>
                    <text:p text:style-name="al">De teamleider wordt vervangen door een teamleider van dezelfde afdeling of zijn afdelingshoofd.</text:p>
                    <text:p text:style-name="al"/>
                  </text:list-item>
                </text:list>
              </text:list-item>
              <text:list-item text:style-override="id1-3-2-2-1-2-3">
                <text:number>III.</text:number>
                <text:p text:style-name="al">te bepalen dat dit besluit met de daarbij behorende Mandaatregeling gemeente Barneveld met ingang van 14 januari 2016 in werking zal treden;</text:p>
                <text:p text:style-name="al"/>
              </text:list-item>
              <text:list-item text:style-override="id1-3-2-2-1-2-4">
                <text:number>IV.</text:number>
                <text:p text:style-name="al">per 14 januari 2016 in te trekken al hun eerdere besluiten tot het verlenen van afdoenings- casu quo ondertekeningsmandaat, voorzover deze betrekking hebben op de in de bij dit besluit behorende Mandaatregeling gemeente Barneveld genoemde bevoegdhed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5 januari 2015 </text:span>
          </text:p>
          </text:section>
          <text:section text:name="ondertekening_id1-3-2-3-2">
            <text:p><text:span text:style-name="organisatie">Burgemeester en wethouders voornoemd, </text:span></text:p>
            <text:p><text:span text:style-name="ondertekening_naam">
            <text:span text:style-name="voornaam">drs. D.</text:span>
            <text:span text:style-name="achternaam">Bakhuizen </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name="ondertekening_id1-3-2-3-4">
            <text:p><text:span text:style-name="organisatie">De burgemeester voornoemd, </text:span></text:p>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64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Mandaatregeling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41</meta:user-defined>
    <meta:user-defined meta:name="OVERHEIDop.GmbID/DC.identifier">gmb-2016-2641</meta:user-defined>
    <meta:user-defined meta:name="OVERHEID.TaxonomieBeleidsagenda/OVERHEID.category">Bestuur | Organisatie en beleid</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Gemeente/DC.spatial">Barneveld</meta:user-defined>
    <meta:user-defined meta:name="OVERHEIDop.versieInformatie"/>
  </office:meta>
</office:document-meta>
</file>